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tze"/><text:bookmark-start text:name="__RefHeading___gute_witze_und_lustige_sprueche_1"/><text:bookmark-start text:name="gute_witze_und_lustige_sprueche"/>Gute Witze und lustige Sprüche<text:bookmark-end text:name="__RefHeading___gute_witze_und_lustige_sprueche_1"/><text:bookmark-end text:name="gute_witze_und_lustige_sprueche"/></text:h>
      <text:p text:style-name="Text_20_body">Wenn ich 10 Bier vor mir hab, kann ich nicht widerstehen.<text:line-break/>
Wenn ich 10 Bier hinter mir hab, kann ich wieder nicht stehen.</text:p>
      <text:p text:style-name="Horizontal_20_Line"/>
      <text:p text:style-name="Text_20_body">Mein Sohn ist jetzt 2 Wochen mit meinen Eltern im Urlaub.<text:line-break/>
Heute früh schrieb er mir: „Mama, ich vermisse dich.“<text:line-break/>
Mein Mann ist traurig, weil er keine Nachricht bekommt, also schreib ich dem Kind, dass er Papa auch schreiben solle.<text:line-break/>
Er schreibt: „Papa, ich vermisse Mama.“<text:line-break/>
Tja, nun.</text:p>
      <text:p text:style-name="Horizontal_20_Line"/>
      <text:p text:style-name="Text_20_body">Sagt die eine Pobacke zur anderen:„ Du, im Gang riechts komisch.“</text:p>
      <text:p text:style-name="Horizontal_20_Line"/>
      <text:p text:style-name="Text_20_body">Was ist das Gegenteil von Schwein? – Wurst!<text:line-break/>
Hä? Wieso das denn?<text:line-break/>
Das Schwein ist außerhalb vom Darm…</text:p>
      <text:p text:style-name="Horizontal_20_Line"/>
      <text:p text:style-name="Text_20_body">Da geht man einmal zum Blutspenden und dann ständig diese Fragen<text:line-break/>
„Woher haben Sie das?“<text:line-break/>
„Von wem ist das?“<text:line-break/>
„Warum ist das in einem Eimer?“<text:line-break/>
Mein Gott, da willste einmal helfen….</text:p>
      <text:p text:style-name="Horizontal_20_Line"/>
      <text:p text:style-name="Text_20_body">Was ist der Unterschied zwischen Spülmittel und Gleitgel?<text:line-break/>
Das Eine spaltet Fette, das Andere fettet di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31:44</meta:creation-date>
    <dc:creator>Generated</dc:creator>
    <dc:date>2026-01-16T03::31:44</dc:date>
    <dc:language>en-US</dc:language>
    <meta:editing-cycles>1</meta:editing-cycles>
    <meta:editing-duration>PT0S</meta:editing-duration>
    <dc:title>witze</dc:title>
  </office:meta>
</office:document-meta>
</file>