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b38d5e0f993f37754597f1ac948766.png"/>
  <manifest:file-entry manifest:media-type="image/svg+xml" manifest:full-path="Pictures/6b8aa779b994a2e95df0938a552560d4.svg"/>
  <manifest:file-entry manifest:media-type="image/svg+xml" manifest:full-path="Pictures/28278f60ec321e12d2fc4d8d202d63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2b38d5e0f993f37754597f1ac94876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amiliekoehler.e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familiekoehler.e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b8aa779b994a2e95df0938a552560d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b8aa779b994a2e95df0938a552560d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b8aa779b994a2e95df0938a552560d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b8aa779b994a2e95df0938a552560d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b8aa779b994a2e95df0938a552560d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8278f60ec321e12d2fc4d8d202d635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6:44</meta:creation-date>
    <dc:creator>Generated</dc:creator>
    <dc:date>2026-01-16T05::36:44</dc:date>
    <dc:language>en-US</dc:language>
    <meta:editing-cycles>1</meta:editing-cycles>
    <meta:editing-duration>PT0S</meta:editing-duration>
    <dc:title>wiki:dokuwiki</dc:title>
  </office:meta>
</office:document-meta>
</file>