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elkerecht"/><text:bookmark-start text:name="__RefHeading___voelkerrecht_1"/><text:bookmark-start text:name="voelkerrecht"/>Völkerrecht<text:bookmark-end text:name="__RefHeading___voelkerrecht_1"/><text:bookmark-end text:name="voelkerrecht"/></text:h>
      <text:p text:style-name="Text_20_body">Jedes Amt und und jede verbeamtete Person ist dem Grundgesetz verpflichtet.</text:p>
      <text:p text:style-name="Text_20_body">Gemäß Art. 25 GG steht das VCölkerrecht über dem Bundes- und Landesrecht. Dazu zählt auch das <text:span text:style-name="Strong_20_Emphasis">Genfer Abkommen 4</text:span> und die allgemeine Erklärung der <text:span text:style-name="Strong_20_Emphasis">Menschenrechte</text:span>.</text:p>
      <text:p text:style-name="Text_20_body">Artikel 6
<text:span text:style-name="Strong_20_Emphasis">Anerkennung als Rechtsperson</text:span></text:p>
      <table:table table:style-name="Table_Quotation1">
        <table:table-column/>
        <table:table-row>
          <table:table-cell office:value-type="string" table:style-name="Cell_Quotation1">
            <text:p text:style-name="tablealignleft">Jeder Mensch hat das Recht, überall als rechtsfähig anerkannt zu werden.</text:p>
          </table:table-cell>
        </table:table-row>
      </table:table>
      <text:p text:style-name="Horizontal_20_Line"/>
      <text:p text:style-name="Text_20_body">Artikel 7
<text:span text:style-name="Strong_20_Emphasis">Gleichheit vor dem Gesetz</text:span></text:p>
      <table:table table:style-name="Table_Quotation1">
        <table:table-column/>
        <table:table-row>
          <table:table-cell office:value-type="string" table:style-name="Cell_Quotation1">
            <text:p text:style-name="tablealignleft">Alle Menschen sind vor dem Gesetz gleich und haben ohne Unterschied Anspruch auf gleichen Schutz durch das Gesetz. Alle haben Anspruch auf den gleichen Schutz gegen jede Diskriminierung, die gegen diese Erklärung verstößt und gegen jede Aufhetzung zu einer derartigen Diskriminierung.</text:p>
          </table:table-cell>
        </table:table-row>
      </table:table>
      <text:p text:style-name="Horizontal_20_Line"/>
      <text:p text:style-name="Text_20_body">Artikel 9
<text:span text:style-name="Strong_20_Emphasis">Schutz vor Verhaftung und Ausweisung</text:span></text:p>
      <table:table table:style-name="Table_Quotation1">
        <table:table-column/>
        <table:table-row>
          <table:table-cell office:value-type="string" table:style-name="Cell_Quotation1">
            <text:p text:style-name="tablealignleft">Niemand darf willkürlich festgenommen, in Haft gehalten oder des Landes verwiesen werden.</text:p>
          </table:table-cell>
        </table:table-row>
      </table:table>
      <text:p text:style-name="Horizontal_20_Line"/>
      <text:p text:style-name="Text_20_body">Artikel 10
<text:span text:style-name="Strong_20_Emphasis">Anspruch auf faires Gerichtsverfahren</text:span></text:p>
      <table:table table:style-name="Table_Quotation1">
        <table:table-column/>
        <table:table-row>
          <table:table-cell office:value-type="string" table:style-name="Cell_Quotation1">
            <text:p text:style-name="tablealignleft">Jeder M;ensch hat bei der Feststellung der eigenen Rechte und Pflichetn, sowie bei einer gegen ihn erhobenen, strafrechtlichen Beschuldigung in voller Gleichheit Anspruch auf ein gerechtes und öffentliches Verfahren vor einem unabhängigen und unparteiischen Gericht.</text:p>
          </table:table-cell>
        </table:table-row>
      </table:table>
      <text:p text:style-name="Horizontal_20_Line"/>
      <text:p text:style-name="Text_20_body">Artikel 12
<text:span text:style-name="Strong_20_Emphasis">Freiheitssphäre des Einzelnen</text:span></text:p>
      <table:table table:style-name="Table_Quotation1">
        <table:table-column/>
        <table:table-row>
          <table:table-cell office:value-type="string" table:style-name="Cell_Quotation1">
            <text:p text:style-name="tablealignleft">Niemand darf willkürlichen Eingriffen in das eigene Privatleben, die eigene Familie, die eigene Wohnung und den eigenen Schriftverkehr oder Beeinträchtigungen der eigenen Ehre und des eigenen Rufes ausgesetzt werden. Jeder Mensch hat Anspruch auf rechtlichen Schutz gegen solche Eingriffe oder Beeinträchtigungen.—-</text:p>
          </table:table-cell>
        </table:table-row>
      </table:table>
      <text:p text:style-name="Text_20_body">Artikel 17
<text:span text:style-name="Strong_20_Emphasis">Recht auf Eigentum</text:span></text:p>
      <table:table table:style-name="Table_Quotation1">
        <table:table-column/>
        <table:table-row>
          <table:table-cell office:value-type="string" table:style-name="Cell_Quotation1">
            <text:p text:style-name="tablealignleft">  1. Jeder Mensch hat das Recht, sowohl allein als auch in Gemeinschaft mit anderen Eigentum innezuhaben.</text:p>
          </table:table-cell>
        </table:table-row>
      </table:table>
      <table:table table:style-name="Table_Quotation1">
        <table:table-column/>
        <table:table-row>
          <table:table-cell office:value-type="string" table:style-name="Cell_Quotation1">
            <text:p text:style-name="tablealignleft">  2. Niemand darf willkürlich des Eigentums beraub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36:42</meta:creation-date>
    <dc:creator>Generated</dc:creator>
    <dc:date>2026-01-16T05::36:42</dc:date>
    <dc:language>en-US</dc:language>
    <meta:editing-cycles>1</meta:editing-cycles>
    <meta:editing-duration>PT0S</meta:editing-duration>
    <dc:title>voelkerecht</dc:title>
  </office:meta>
</office:document-meta>
</file>