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ueche"/><text:bookmark-start text:name="__RefHeading___schoene_sprueche_1"/><text:bookmark-start text:name="schoene_sprueche"/>Schöne Sprüche<text:bookmark-end text:name="__RefHeading___schoene_sprueche_1"/><text:bookmark-end text:name="schoene_sprueche"/></text:h>
      <text:p text:style-name="Text_20_body">Entschuldige Dich niemals bei jemandem für Deine Veränderung!</text:p>
      <text:p text:style-name="Horizontal_20_Line"/>
      <text:p text:style-name="Text_20_body"><text:span text:style-name="Strong_20_Emphasis">Echte Verbindung</text:span></text:p>
      <text:p text:style-name="Text_20_body">Nackt im Bett zu liegen und
miteinander zu schlafen, kann jeder.
Das erfordert keine Tiefe, keine echte Nähe.</text:p>
      <text:p text:style-name="Text_20_body">Zusammen albern, herzlich lachen,
Tränen teilen oder sich in ernsten
Gesprächen verlieren, ist etwas anderes.</text:p>
      <text:p text:style-name="Text_20_body">Genau das Schaffen nur wenige.</text:p>
      <text:p text:style-name="Text_20_body">Diese Verbindung bedeutet alles, weil
sie über den Moment hinauswächst</text:p>
      <text:p text:style-name="Text_20_body">und zeigt, wie besonders ihr wirklich füreinander seid.</text:p>
      <text:p text:style-name="Horizontal_20_Line"/>
      <text:p text:style-name="Text_20_body">Das Leben gibt einem fast nie eine zweite Chance!
Mach es zu deinem Leben!</text:p>
      <text:p text:style-name="Horizontal_20_Line"/>
      <text:p text:style-name="Text_20_body">I'm transgender because I was born this way.
Not because it's a trend.
Being trapped in the wrong body is not fun.
Attention is not what I'm looking for.
I just want to be who I should have been.</text:p>
      <text:p text:style-name="Horizontal_20_Line"/>
      <text:p text:style-name="Text_20_body"><text:span text:style-name="Strong_20_Emphasis">Ich bin stolz auf mich</text:span>,
weil ich nicht falsch bin!
Ich bin manchmal schwierig und habe ein paar Schrauben locker,
aber ich bin zu 100% ich!</text:p>
      <text:p text:style-name="Horizontal_20_Line"/>
      <text:p text:style-name="Text_20_body">Vertrauen findest Du nur bei Menschen,
die mit Deiner Seele umgehen,
als wäre es ihre eigene.</text:p>
      <text:p text:style-name="Horizontal_20_Line"/>
      <text:p text:style-name="Text_20_body">Die besten <text:span text:style-name="Strong_20_Emphasis">Antidepressiva</text:span> sind <text:span text:style-name="Strong_20_Emphasis">Freunde</text:span>,
bei denen man sein kann, wie man ist!</text:p>
      <text:p text:style-name="Horizontal_20_Line"/>
      <text:p text:style-name="Text_20_body">Wusstest Du,…</text:p>
      <text:p text:style-name="Text_20_body">…dass sich Schmetterlinge ausruhen, wenn es regnet,
weil das Wasser ihre Flügel zerstören würde?</text:p>
      <text:p text:style-name="Text_20_body">Es ist völlig OK, wenn du dich ausruhst,
während dein Leben stürmisch und turbulent ist.</text:p>
      <text:p text:style-name="Text_20_body">Du wirst wieder fliegen, wenn es vorüber ist.</text:p>
      <text:p text:style-name="Horizontal_20_Line"/>
      <text:p text:style-name="Text_20_body">Am Ende deines Lebens kommt es nicht darauf an,
wieviele fleißige Überstunden du gemacht hast,
wie sauber dein Haushalt war,
ob du immer pünktlich zu Terminen erschienen bist
oder wieviele gesunde Smoothies du getrunken hast,
<text:span text:style-name="Strong_20_Emphasis">sondern</text:span> wie sehr du gelebt hast,
wie glücklich du warst und
wieviel Zeit du dir genommen hast,
um Dingen nachzugehen, die du liebst!</text:p>
      <text:p text:style-name="Horizontal_20_Line"/>
      <text:p text:style-name="Text_20_body">Wenn das um dich herum dich nicht mehr zum STrahlen bringt,
dann ändere den Rahmen, aber niemals dein Bild!</text:p>
      <text:p text:style-name="Text_20_body"><text:span text:style-name="Emphasis">Moritz Wilken</text:span></text:p>
      <text:p text:style-name="Horizontal_20_Line"/>
      <text:p text:style-name="Text_20_body">Das größte Problem in der Geschichte der Menschheit ist,
dass die Leute, die die Wahrheit kennen, den Mund nicht aufmachen.</text:p>
      <text:p text:style-name="Text_20_body">Und diejenigen, die von nichts eine Ahnung haben, bekommt man einfach nicht zum Schweigen.</text:p>
      <text:p text:style-name="Text_20_body"><text:span text:style-name="Emphasis">Dieter Hallervorden</text:span></text:p>
      <text:p text:style-name="Horizontal_20_Line"/>
      <text:p text:style-name="Text_20_body">Es gibt so viele wunderschöne Orte auf der Welt,
doch der SChönste ist der Platz in deinen Armen.</text:p>
      <text:p text:style-name="Horizontal_20_Line"/>
      <text:p text:style-name="Text_20_body">Die Fähigkeit der Selbstreflexion ist keine Frage des Könnens,
sondern des Wollens.</text:p>
      <text:p text:style-name="Text_20_body"><text:span text:style-name="Emphasis">Oliver Wittwer</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52:51</meta:creation-date>
    <dc:creator>Generated</dc:creator>
    <dc:date>2026-01-16T03::52:51</dc:date>
    <dc:language>en-US</dc:language>
    <meta:editing-cycles>1</meta:editing-cycles>
    <meta:editing-duration>PT0S</meta:editing-duration>
    <dc:title>sprueche</dc:title>
  </office:meta>
</office:document-meta>
</file>