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familiekoehler.eu/doku.php?id=start" text:style-name="Internet_20_link" text:visited-style-name="Visited_20_Internet_20_Link">Startseite</text:a></text:p>
      <text:h text:style-name="Heading_20_3" text:outline-level="3"><text:bookmark text:name="sidebar"/><text:bookmark-start text:name="__RefHeading___alltaegliches_1"/><text:bookmark-start text:name="alltaegliches"/>Alltägliches<text:bookmark-end text:name="__RefHeading___alltaegliches_1"/><text:bookmark-end text:name="alltaegliches"/></text:h>
      <text:list text:style-name="List_20_1" text:continue-numbering="false">
        <text:list-item>
          <text:p text:style-name="List_20_1_Content_First"> <text:a xlink:type="simple" xlink:href="https://wiki.familiekoehler.eu/doku.php?id=rezepte" text:style-name="Internet_20_link" text:visited-style-name="Visited_20_Internet_20_Link">Rezeptsammlung</text:a></text:p>
        </text:list-item>
        <text:list-item>
          <text:p text:style-name="List_20_1_Content"> <text:a xlink:type="simple" xlink:href="https://wiki.familiekoehler.eu/doku.php?id=recht" text:style-name="Internet_20_link" text:visited-style-name="Visited_20_Internet_20_Link">Recht</text:a></text:p>
        </text:list-item>
        <text:list-item>
          <text:p text:style-name="List_20_1_Content"> <text:a xlink:type="simple" xlink:href="https://wiki.familiekoehler.eu/doku.php?id=sprueche" text:style-name="Internet_20_link" text:visited-style-name="Visited_20_Internet_20_Link">Schöne Sprüche</text:a></text:p>
        </text:list-item>
        <text:list-item>
          <text:p text:style-name="List_20_1_Content"> <text:a xlink:type="simple" xlink:href="https://wiki.familiekoehler.eu/doku.php?id=witze" text:style-name="Internet_20_link" text:visited-style-name="Visited_20_Internet_20_Link">Gute Witze</text:a></text:p>
        </text:list-item>
        <text:list-item>
          <text:p text:style-name="List_20_1_Content_Last"> <text:a xlink:type="simple" xlink:href="https://wiki.familiekoehler.eu/doku.php?id=anstand" text:style-name="Internet_20_link" text:visited-style-name="Visited_20_Internet_20_Link">Höflichkeit, Anstand, Stil</text:a></text:p>
        </text:list-item>
      </text:list>
      <text:h text:style-name="Heading_20_3" text:outline-level="3"><text:bookmark-start text:name="__RefHeading___kryptohandel_2"/><text:bookmark-start text:name="kryptohandel"/>Kryptohandel<text:bookmark-end text:name="__RefHeading___kryptohandel_2"/><text:bookmark-end text:name="kryptohandel"/></text:h>
      <text:list text:style-name="List_20_1" text:continue-numbering="false">
        <text:list-item>
          <text:p text:style-name="List_20_1_Content_First"> <text:a xlink:type="simple" xlink:href="https://wiki.familiekoehler.eu/doku.php?id=krypto:glossar" text:style-name="Internet_20_link" text:visited-style-name="Visited_20_Internet_20_Link">Glossar</text:a></text:p>
        </text:list-item>
        <text:list-item>
          <text:p text:style-name="List_20_1_Content"> <text:a xlink:type="simple" xlink:href="https://wiki.familiekoehler.eu/doku.php?id=krypto:monerocli" text:style-name="Internet_20_link" text:visited-style-name="Visited_20_Internet_20_Link">Bedienung der Monero-CLI auf Linux-Konsole</text:a></text:p>
        </text:list-item>
        <text:list-item>
          <text:p text:style-name="List_20_1_Content_Last"> <text:a xlink:type="simple" xlink:href="https://wiki.familiekoehler.eu/doku.php?id=krypto:blockchain" text:style-name="Internet_20_link" text:visited-style-name="Visited_20_Internet_20_Link">Beispiel-Blockchain</text:a></text:p>
        </text:list-item>
      </text:list>
      <text:h text:style-name="Heading_20_3" text:outline-level="3"><text:bookmark-start text:name="__RefHeading___kats_preppern_3"/><text:bookmark-start text:name="kats_preppern"/>KatS (Preppern)<text:bookmark-end text:name="__RefHeading___kats_preppern_3"/><text:bookmark-end text:name="kats_preppern"/></text:h>
      <text:list text:style-name="List_20_1" text:continue-numbering="false">
        <text:list-item>
          <text:p text:style-name="List_20_1_Content_First"> <text:a xlink:type="simple" xlink:href="https://wiki.familiekoehler.eu/doku.php?id=kats:anschaffungen" text:style-name="Internet_20_link" text:visited-style-name="Visited_20_Internet_20_Link">Sinnvolle technische Ausstattung</text:a></text:p>
        </text:list-item>
        <text:list-item>
          <text:p text:style-name="List_20_1_Content"> <text:a xlink:type="simple" xlink:href="https://wiki.familiekoehler.eu/doku.php?id=kats:notfallplaene" text:style-name="Internet_20_link" text:visited-style-name="Visited_20_Internet_20_Link">Notfallpläne</text:a></text:p>
        </text:list-item>
        <text:list-item>
          <text:p text:style-name="List_20_1_Content"> <text:a xlink:type="simple" xlink:href="https://wiki.familiekoehler.eu/doku.php?id=kats:packlisten" text:style-name="Internet_20_link" text:visited-style-name="Visited_20_Internet_20_Link">BoB-Packlisten</text:a></text:p>
        </text:list-item>
        <text:list-item>
          <text:p text:style-name="List_20_1_Content_Last"> <text:a xlink:type="simple" xlink:href="https://wiki.familiekoehler.eu/doku.php?id=kats:vorratskisten" text:style-name="Internet_20_link" text:visited-style-name="Visited_20_Internet_20_Link">Notlagen-Vorratskisten</text:a></text:p>
        </text:list-item>
      </text:list>
      <text:h text:style-name="Heading_20_3" text:outline-level="3"><text:bookmark-start text:name="__RefHeading___gesundheitsthemen_4"/><text:bookmark-start text:name="gesundheitsthemen"/>Gesundheitsthemen<text:bookmark-end text:name="__RefHeading___gesundheitsthemen_4"/><text:bookmark-end text:name="gesundheitsthemen"/></text:h>
      <text:list text:style-name="List_20_1" text:continue-numbering="false">
        <text:list-item>
          <text:p text:style-name="List_20_1_Content_First"> <text:a xlink:type="simple" xlink:href="https://wiki.familiekoehler.eu/doku.php?id=gesundheit:krebs" text:style-name="Internet_20_link" text:visited-style-name="Visited_20_Internet_20_Link">Krebs-Vorsorge</text:a></text:p>
        </text:list-item>
        <text:list-item>
          <text:p text:style-name="List_20_1_Content"> <text:a xlink:type="simple" xlink:href="https://wiki.familiekoehler.eu/doku.php?id=gesundheit:pflanzenheilkunde" text:style-name="Internet_20_link" text:visited-style-name="Visited_20_Internet_20_Link">Pflanzenheilkunde</text:a></text:p>
        </text:list-item>
        <text:list-item>
          <text:p text:style-name="List_20_1_Content"> <text:a xlink:type="simple" xlink:href="https://wiki.familiekoehler.eu/doku.php?id=psychologie" text:style-name="Internet_20_link" text:visited-style-name="Visited_20_Internet_20_Link">Psychologie</text:a></text:p>
        </text:list-item>
        <text:list-item>
          <text:p text:style-name="List_20_1_Content_Last"> <text:a xlink:type="simple" xlink:href="https://wiki.familiekoehler.eu/doku.php?id=gesundheit:nr" text:style-name="Internet_20_link" text:visited-style-name="Visited_20_Internet_20_Link">Nicotinamid-Robosid</text:a></text:p>
        </text:list-item>
      </text:list>
      <text:h text:style-name="Heading_20_3" text:outline-level="3"><text:bookmark-start text:name="__RefHeading___technik_5"/><text:bookmark-start text:name="technik"/>Technik<text:bookmark-end text:name="__RefHeading___technik_5"/><text:bookmark-end text:name="technik"/></text:h>
      <text:list text:style-name="List_20_1" text:continue-numbering="false">
        <text:list-item>
          <text:p text:style-name="List_20_1_Content_First"> <text:a xlink:type="simple" xlink:href="https://wiki.familiekoehler.eu/doku.php?id=allgemeinpc" text:style-name="Internet_20_link" text:visited-style-name="Visited_20_Internet_20_Link">Computerwissen</text:a></text:p>
        </text:list-item>
        <text:list-item>
          <text:p text:style-name="List_20_1_Content_Last"> <text:a xlink:type="simple" xlink:href="https://wiki.familiekoehler.eu/doku.php?id=arduino" text:style-name="Internet_20_link" text:visited-style-name="Visited_20_Internet_20_Link">MCU-Programmierung</text:a></text:p>
        </text:list-item>
      </text:list>
      <text:h text:style-name="Heading_20_3" text:outline-level="3"><text:bookmark-start text:name="__RefHeading___inoffizielles_wissen_6"/><text:bookmark-start text:name="inoffizielles_wissen"/>Inoffizielles Wissen<text:bookmark-end text:name="__RefHeading___inoffizielles_wissen_6"/><text:bookmark-end text:name="inoffizielles_wissen"/></text:h>
      <text:list text:style-name="List_20_1" text:continue-numbering="false">
        <text:list-item>
          <text:p text:style-name="List_20_1_Content_First"> <text:a xlink:type="simple" xlink:href="https://wiki.familiekoehler.eu/doku.php?id=freedom" text:style-name="Internet_20_link" text:visited-style-name="Visited_20_Internet_20_Link">Freies Wissen</text:a></text:p>
        </text:list-item>
        <text:list-item>
          <text:p text:style-name="List_20_1_Content"> <text:a xlink:type="simple" xlink:href="https://wiki.familiekoehler.eu/doku.php?id=kats" text:style-name="Internet_20_link" text:visited-style-name="Visited_20_Internet_20_Link">KatS/Preppern</text:a></text:p>
        </text:list-item>
        <text:list-item>
          <text:p text:style-name="List_20_1_Content_Last"> <text:a xlink:type="simple" xlink:href="https://wiki.familiekoehler.eu/doku.php?id=voelkerrecht" text:style-name="Internet_20_link" text:visited-style-name="Visited_20_Internet_20_Link">Völkerrecht</text:a></text:p>
        </text:list-item>
      </text:list>
      <text:h text:style-name="Heading_20_3" text:outline-level="3"><text:bookmark-start text:name="__RefHeading___die_gedankenschmiede_7"/><text:bookmark-start text:name="die_gedankenschmiede"/>Die Gedankenschmiede<text:bookmark-end text:name="__RefHeading___die_gedankenschmiede_7"/><text:bookmark-end text:name="die_gedankenschmiede"/></text:h>
      <text:list text:style-name="List_20_1" text:continue-numbering="false">
        <text:list-item>
          <text:p text:style-name="List_20_1_Content_First"> <text:a xlink:type="simple" xlink:href="https://wiki.familiekoehler.eu/doku.php?id=mindforge:funnel" text:style-name="Internet_20_link" text:visited-style-name="Visited_20_Internet_20_Link">Einen Werbe-Funnel erstellen</text:a></text:p>
        </text:list-item>
        <text:list-item>
          <text:p text:style-name="List_20_1_Content"> <text:a xlink:type="simple" xlink:href="https://wiki.familiekoehler.eu/doku.php?id=mindforge:postings" text:style-name="Internet_20_link" text:visited-style-name="Visited_20_Internet_20_Link">Werbe-Postings</text:a></text:p>
        </text:list-item>
        <text:list-item>
          <text:p text:style-name="List_20_1_Content"> <text:a xlink:type="simple" xlink:href="https://wiki.familiekoehler.eu/doku.php?id=mindforge:themen" text:style-name="Internet_20_link" text:visited-style-name="Visited_20_Internet_20_Link">Themen für Postings</text:a></text:p>
        </text:list-item>
        <text:list-item>
          <text:p text:style-name="List_20_1_Content"> <text:a xlink:type="simple" xlink:href="https://wiki.familiekoehler.eu/doku.php?id=mindforge:supervision" text:style-name="Internet_20_link" text:visited-style-name="Visited_20_Internet_20_Link">Supervisionsthemen für Kolleg*innen</text:a></text:p>
        </text:list-item>
        <text:list-item>
          <text:p text:style-name="List_20_1_Content"> <text:a xlink:type="simple" xlink:href="https://wiki.familiekoehler.eu/doku.php?id=mindforge:transgender" text:style-name="Internet_20_link" text:visited-style-name="Visited_20_Internet_20_Link">Transgender-Themen</text:a></text:p>
        </text:list-item>
        <text:list-item>
          <text:p text:style-name="List_20_1_Content_Last"> <text:a xlink:type="simple" xlink:href="https://wiki.familiekoehler.eu/doku.php?id=mindforge:transsprueche" text:style-name="Internet_20_link" text:visited-style-name="Visited_20_Internet_20_Link">Transgender-Sprü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2:46</meta:creation-date>
    <dc:creator>Generated</dc:creator>
    <dc:date>2026-01-16T03::52:46</dc:date>
    <dc:language>en-US</dc:language>
    <meta:editing-cycles>1</meta:editing-cycles>
    <meta:editing-duration>PT0S</meta:editing-duration>
    <dc:title>sidebar</dc:title>
  </office:meta>
</office:document-meta>
</file>