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hauptgerichte:frikadelle1"/><text:bookmark-start text:name="__RefHeading___simples_frikadellen-rezept_1"/><text:bookmark-start text:name="simples_frikadellen-rezept"/>Simples Frikadellen-Rezept<text:bookmark-end text:name="__RefHeading___simples_frikadellen-rezept_1"/><text:bookmark-end text:name="simples_frikadellen-rezep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ge</text:p>
          </table:table-cell>
          <table:table-cell office:value-type="string" table:style-name="tableheader">
            <text:p text:style-name="Table_20_Heading">Zutat</text:p>
          </table:table-cell>
        </table:table-row>
        <table:table-row>
          <table:table-cell office:value-type="string" table:style-name="tablecell">
            <text:p text:style-name="tablealignleft">500g</text:p>
          </table:table-cell>
          <table:table-cell office:value-type="string" table:style-name="tablecell">
            <text:p text:style-name="tablealignleft">Gehacktes halb/halb</text:p>
          </table:table-cell>
        </table:table-row>
        <table:table-row>
          <table:table-cell office:value-type="string" table:style-name="tablecell">
            <text:p text:style-name="tablealignleft">1 Becher</text:p>
          </table:table-cell>
          <table:table-cell office:value-type="string" table:style-name="tablecell">
            <text:p text:style-name="tablealignleft">Schmand</text:p>
          </table:table-cell>
        </table:table-row>
        <table:table-row>
          <table:table-cell office:value-type="string" table:style-name="tablecell">
            <text:p text:style-name="tablealignleft">1 Tüte</text:p>
          </table:table-cell>
          <table:table-cell office:value-type="string" table:style-name="tablecell">
            <text:p text:style-name="tablealignleft">Zwiebelsuppe</text:p>
          </table:table-cell>
        </table:table-row>
      </table:table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List_20_1" text:continue-numbering="false">
        <text:list-item>
          <text:p text:style-name="List_20_1_Content_First"> Alle Zutaten vermengen und zu flachen Frikadellen formen</text:p>
        </text:list-item>
        <text:list-item>
          <text:p text:style-name="List_20_1_Content"> 10 Min. bei 180°C in die Heißluftfriteuse</text:p>
        </text:list-item>
        <text:list-item>
          <text:p text:style-name="List_20_1_Content_Last"> wenden und nochmal 10 Minuten</text:p>
        </text:list-item>
      </text:list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6::30:30</meta:creation-date>
    <dc:creator>Generated</dc:creator>
    <dc:date>2026-01-16T06::30:30</dc:date>
    <dc:language>en-US</dc:language>
    <meta:editing-cycles>1</meta:editing-cycles>
    <meta:editing-duration>PT0S</meta:editing-duration>
    <dc:title>rezepte:hauptgerichte:frikadelle1</dc:title>
  </office:meta>
</office:document-meta>
</file>