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familiekoehler.eu/doku.php?id=rezepte:hauptgerichte:frikadelle1" text:style-name="Internet_20_link" text:visited-style-name="Visited_20_Internet_20_Link">Simples Frikadellen-Rezep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20:08</meta:creation-date>
    <dc:creator>Generated</dc:creator>
    <dc:date>2026-01-16T05::20:08</dc:date>
    <dc:language>en-US</dc:language>
    <meta:editing-cycles>1</meta:editing-cycles>
    <meta:editing-duration>PT0S</meta:editing-duration>
    <dc:title>rezepte:hauptgerichte</dc:title>
  </office:meta>
</office:document-meta>
</file>