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zepte"/><text:bookmark-start text:name="__RefHeading___rezepte-sammlung_1"/><text:bookmark-start text:name="rezepte-sammlung"/>Rezepte-Sammlung<text:bookmark-end text:name="__RefHeading___rezepte-sammlung_1"/><text:bookmark-end text:name="rezepte-sammlung"/></text:h>
      <text:list text:style-name="List_20_1" text:continue-numbering="false">
        <text:list-item>
          <text:p text:style-name="List_20_1_Content_First"> <text:a xlink:type="simple" xlink:href="https://wiki.familiekoehler.eu/doku.php?id=rezepte:met" text:style-name="Internet_20_link" text:visited-style-name="Visited_20_Internet_20_Link">Met-Rezepte</text:a></text:p>
        </text:list-item>
        <text:list-item>
          <text:p text:style-name="List_20_1_Content"> Soßen</text:p>
        </text:list-item>
        <text:list-item>
          <text:p text:style-name="List_20_1_Content"> Kuchen</text:p>
        </text:list-item>
        <text:list-item>
          <text:p text:style-name="List_20_1_Content"> <text:a xlink:type="simple" xlink:href="https://wiki.familiekoehler.eu/doku.php?id=rezepte:hauptgerichte" text:style-name="Internet_20_link" text:visited-style-name="Visited_20_Internet_20_Link">Hauptgerichte</text:a></text:p>
        </text:list-item>
        <text:list-item>
          <text:p text:style-name="List_20_1_Content_Last"> <text:a xlink:type="simple" xlink:href="https://wiki.familiekoehler.eu/doku.php?id=rezepte:salate" text:style-name="Internet_20_link" text:visited-style-name="Visited_20_Internet_20_Link">Sa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4:56</meta:creation-date>
    <dc:creator>Generated</dc:creator>
    <dc:date>2026-01-16T03::54:56</dc:date>
    <dc:language>en-US</dc:language>
    <meta:editing-cycles>1</meta:editing-cycles>
    <meta:editing-duration>PT0S</meta:editing-duration>
    <dc:title>rezepte</dc:title>
  </office:meta>
</office:document-meta>
</file>