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ht:vorladung"/><text:bookmark-start text:name="__RefHeading___verhalten_bei_vorladungen_1"/><text:bookmark-start text:name="verhalten_bei_vorladungen"/>Verhalten bei Vorladungen<text:bookmark-end text:name="__RefHeading___verhalten_bei_vorladungen_1"/><text:bookmark-end text:name="verhalten_bei_vorladungen"/></text:h>
      <text:p text:style-name="Text_20_body">Vorladungen sind eine „Ladung“, sowie eine Ein-ladung und können, <text:span text:style-name="Strong_20_Emphasis">müssen aber nicht</text:span> befolgt werden.</text:p>
      <text:p text:style-name="Text_20_body">Auf eine Vorladung braucht auch gar nicht reagiert werden.</text:p>
      <text:p text:style-name="Text_20_body">Wird sogar eine Vorladung telefonisch seitens der Polizei ausgesprochen, gilt: „Ich beantworte keine Fragen!“ und das Gespräch sofort beenden!</text:p>
      <text:p text:style-name="Text_20_body">Des Weiteren richten sich die Vorladungen gegen die juristische Person und nicht gegen den Mensche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6T05::38:58</meta:creation-date>
    <dc:creator>Generated</dc:creator>
    <dc:date>2026-01-16T05::38:58</dc:date>
    <dc:language>en-US</dc:language>
    <meta:editing-cycles>1</meta:editing-cycles>
    <meta:editing-duration>PT0S</meta:editing-duration>
    <dc:title>recht:vorladung</dc:title>
  </office:meta>
</office:document-meta>
</file>