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ht:versicherungsschaden"/><text:bookmark-start text:name="__RefHeading___versicherungsschaden_durch_andere_richtig_melden_1"/><text:bookmark-start text:name="versicherungsschaden_durch_andere_richtig_melden"/>Versicherungsschaden durch Andere richtig melden<text:bookmark-end text:name="__RefHeading___versicherungsschaden_durch_andere_richtig_melden_1"/><text:bookmark-end text:name="versicherungsschaden_durch_andere_richtig_melden"/></text:h>
      <text:p text:style-name="Text_20_body">Durch Dritte verursachte kfz-Schäden <text:span text:style-name="Strong_20_Emphasis">unbedingt</text:span> nicht nur der eigenen Versicherung melden, sondern auch bei der Versicherung des Unfallgegners. Je später der Unfallgegner es selbst bei seiner versicherung meldet, umso eher kann dies zu einem Nachteil für einen selbst bei der Regulierung werden.</text:p>
      <text:p text:style-name="Text_20_body">Die <text:span text:style-name="Strong_20_Emphasis">0800-2502600</text:span> gibt über das Kennzeichen Auskunft darüber, wo der Unfallgegener versicher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38:59</meta:creation-date>
    <dc:creator>Generated</dc:creator>
    <dc:date>2026-01-16T05::38:59</dc:date>
    <dc:language>en-US</dc:language>
    <meta:editing-cycles>1</meta:editing-cycles>
    <meta:editing-duration>PT0S</meta:editing-duration>
    <dc:title>recht:versicherungsschaden</dc:title>
  </office:meta>
</office:document-meta>
</file>