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t:polizeikontrolle"/><text:bookmark-start text:name="__RefHeading___verhalten_bei_verkehrskontrollen_1"/><text:bookmark-start text:name="verhalten_bei_verkehrskontrollen"/>Verhalten bei Verkehrskontrollen<text:bookmark-end text:name="__RefHeading___verhalten_bei_verkehrskontrollen_1"/><text:bookmark-end text:name="verhalten_bei_verkehrskontrollen"/></text:h>
      <text:p text:style-name="Text_20_body">Grundsätzlich gilt:</text:p>
      <text:p text:style-name="Text_20_body"><text:span text:style-name="Strong_20_Emphasis">„Ich beantworte keine Fragen!“</text:span></text:p>
      <text:p text:style-name="Text_20_body">Die Polizei ist <text:span text:style-name="Strong_20_Emphasis">nicht</text:span> Dein Freund oder Helfer!</text:p>
      <text:p text:style-name="Text_20_body">Du musst:</text:p>
      <text:list text:style-name="List_20_1" text:continue-numbering="false">
        <text:list-item>
          <text:p text:style-name="LastListParagraph_List_20_1_Content_First"> Ausweis, Führerschein und Fahrzeugschein <text:span text:style-name="Strong_20_Emphasis">zeigen</text:span></text:p>
        </text:list-item>
      </text:list>
      <text:p text:style-name="Text_20_body">Führerschein kann an der Scheibe gezeigt werden, wird aber <text:span text:style-name="Strong_20_Emphasis">nicht ausgehändigt</text:span>!
Führerschein könnte eingezogen werden, aber <text:span text:style-name="Strong_20_Emphasis">nur</text:span> wenn er übergeben wird.</text:p>
      <text:p text:style-name="Text_20_body">Eine Kopie kann hilfreich sein, aber das Original nicht aushändigen!</text:p>
      <text:p text:style-name="Text_20_body">Ohne einen <text:span text:style-name="Strong_20_Emphasis">begründeten Verdacht</text:span> darf auch das Fahrzeug nicht durchsucht werden!
(Warndreieck und Verbandkasten am besten vorne im Zugriff aufbewahren.)</text:p>
      <text:p text:style-name="Text_20_body">Zeigen des Kofferraums, Aussteigen, Fragen zur Herkunft oder zum Ziel oder Atem-Alkoholtests sind <text:span text:style-name="Strong_20_Emphasis">freiwillig</text:span> und sollten <text:span text:style-name="Strong_20_Emphasis">nicht</text:span> gestattet werden!</text:p>
      <text:p text:style-name="Text_20_body">Blut-Alkohol-Tests müssen richterlich angeordnet werden!
Wird man dazu <text:span text:style-name="Strong_20_Emphasis">ohne ausreichenden Verdacht</text:span> dazu genötigt, ist dringend Strafanzeige gegen die Bemten anzurat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17:53</meta:creation-date>
    <dc:creator>Generated</dc:creator>
    <dc:date>2026-01-16T05::17:53</dc:date>
    <dc:language>en-US</dc:language>
    <meta:editing-cycles>1</meta:editing-cycles>
    <meta:editing-duration>PT0S</meta:editing-duration>
    <dc:title>recht:polizeikontrolle</dc:title>
  </office:meta>
</office:document-meta>
</file>