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ht:jurpers"/><text:bookmark-start text:name="__RefHeading___die_juristische_person_1"/><text:bookmark-start text:name="die_juristische_person"/>Die juristische Person<text:bookmark-end text:name="__RefHeading___die_juristische_person_1"/><text:bookmark-end text:name="die_juristische_person"/></text:h>
      <text:p text:style-name="Text_20_body">Die juristische Person ist kein Eigentum des Menschen, sondern ein rechtliches Konstrukt des Staates - und steht unter seiner Hohheit.<text:line-break/>
<text:span text:style-name="Strong_20_Emphasis">§§ 21 ff. BGB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16T05::16:40</meta:creation-date>
    <dc:creator>Generated</dc:creator>
    <dc:date>2026-01-16T05::16:40</dc:date>
    <dc:language>en-US</dc:language>
    <meta:editing-cycles>1</meta:editing-cycles>
    <meta:editing-duration>PT0S</meta:editing-duration>
    <dc:title>recht:jurpers</dc:title>
  </office:meta>
</office:document-meta>
</file>