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:hausdurchsuchung"/><text:bookmark-start text:name="__RefHeading___richtiges_verhalten_bei_hausdurchsuchungen_1"/><text:bookmark-start text:name="richtiges_verhalten_bei_hausdurchsuchungen"/>Richtiges Verhalten bei Hausdurchsuchungen<text:bookmark-end text:name="__RefHeading___richtiges_verhalten_bei_hausdurchsuchungen_1"/><text:bookmark-end text:name="richtiges_verhalten_bei_hausdurchsuchungen"/></text:h>
      <text:p text:style-name="Text_20_body">Zum Ersten müssen für eine Hausdurchsuchung folgende formale Vorgaben zwingend eingehalten sein:</text:p>
      <text:list text:style-name="List_20_1" text:continue-numbering="false">
        <text:list-item>
          <text:p text:style-name="List_20_1_Content_First"> Die zu durchsuchenden Räume müssen klar definiert sein und nur diese dürfen durchsucht werden.</text:p>
        </text:list-item>
        <text:list-item>
          <text:p text:style-name="List_20_1_Content"> Der Vorwurf/die Straftat, die es zu vereiteln gibt oder in der Ermittelt wird, muss im Durchsuchungsbeschluss so genau wie möglich genannt sein.</text:p>
        </text:list-item>
        <text:list-item>
          <text:p text:style-name="List_20_1_Content"> Es muss genau beschrieben sein, wonach gesucht wird.</text:p>
        </text:list-item>
        <text:list-item>
          <text:p text:style-name="List_20_1_Content"> Eine Unterschrift des anordnenden Richters muss vorhanden sein.</text:p>
        </text:list-item>
        <text:list-item>
          <text:p text:style-name="List_20_1_Content_Last"> Die Verhältnismäßigkeit zum Vorwurf muss angemessen sein.</text:p>
        </text:list-item>
      </text:list>
      <text:p text:style-name="Text_20_body">Bei Unzulänglichkeiten sollte Strafanzeige bei der zuständigen Staatsanwaltschaft gegen die ermittelnden Beamten eingeleitet werden.</text:p>
      <text:p text:style-name="Text_20_body">Bei einem Polizisten mit einem laufenden Strafverfahren ist die Karriere beendet.</text:p>
      <text:p text:style-name="Text_20_body">Wichtig!:
<text:span text:style-name="Strong_20_Emphasis">Nur Namen nennen und sonst werden keine Aussagen getätigt. Schweigen!!!</text:span></text:p>
      <text:p text:style-name="Text_20_body">Der wichtigste Satz:</text:p>
      <text:p text:style-name="Text_20_body">„Ich beantworte keine Fragen!“</text:p>
      <text:p text:style-name="Text_20_body">Passwörter, PINS für Handys oder PCs müssen nicht ausgegeben werden.</text:p>
      <text:p text:style-name="Text_20_body">Hinweis:</text:p>
      <text:p text:style-name="Text_20_body">Windows-Systeme sind <text:span text:style-name="Strong_20_Emphasis">nicht sicher</text:span>!</text:p>
      <text:p text:style-name="Text_20_body">Empfehlung:</text:p>
      <text:p text:style-name="Text_20_body">Linux-Systeme nutzen mit verschlüsselten Containern:   </text:p>
      <text:p text:style-name="Text_20_body">Link: <text:a xlink:type="simple" xlink:href="https://wiki.familiekoehler.eu/doku.php?id=allgemeinpc:safecon" text:style-name="Internet_20_link" text:visited-style-name="Visited_20_Internet_20_Link">Verschlüsselte Container/Laufwerke unter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7:52</meta:creation-date>
    <dc:creator>Generated</dc:creator>
    <dc:date>2026-01-16T05::17:52</dc:date>
    <dc:language>en-US</dc:language>
    <meta:editing-cycles>1</meta:editing-cycles>
    <meta:editing-duration>PT0S</meta:editing-duration>
    <dc:title>recht:hausdurchsuchung</dc:title>
  </office:meta>
</office:document-meta>
</file>