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cht:buerger:gez"/><text:bookmark-start text:name="__RefHeading___gez_beitragsservice_1"/><text:bookmark-start text:name="gez_beitragsservice"/>GEZ / Beitragsservice<text:bookmark-end text:name="__RefHeading___gez_beitragsservice_1"/><text:bookmark-end text:name="gez_beitragsservice"/></text:h>
      <text:h text:style-name="Heading_20_3" text:outline-level="3"><text:bookmark-start text:name="__RefHeading___kriminelle_vereinigung_2"/><text:bookmark-start text:name="kriminelle_vereinigung"/>Kriminelle Vereinigung<text:bookmark-end text:name="__RefHeading___kriminelle_vereinigung_2"/><text:bookmark-end text:name="kriminelle_vereinigung"/></text:h>
      <text:p text:style-name="Text_20_body">Es muss geprüft werden, ob der Geschäftsführer angezeigt werden kann, da es sich beim Beitragsservice um eine <text:span text:style-name="Strong_20_Emphasis">nicht rechtsfähige Vereinigung</text:span> handelt (siehe Impressum).</text:p>
      <text:p text:style-name="Text_20_body">Es besteht der Verdacht einer <text:span text:style-name="Strong_20_Emphasis">Gründung einer kriminiellen Vereinigung</text:span>, <text:a xlink:type="simple" xlink:href="https://www.google.com/url?sa=t&amp;source=web&amp;rct=j&amp;opi=89978449&amp;url=https://www.gesetze-im-internet.de/stgb/__129.html&amp;ved=2ahUKEwjUgI-AsPKIAxUHQPEDHWc9MNoQFnoECAgQAQ&amp;usg=AOvVaw2ctZXcoZGt_iOysYJHnQpE" text:style-name="Internet_20_link" text:visited-style-name="Visited_20_Internet_20_Link">§129 StGB</text:a></text:p>
      <text:h text:style-name="Heading_20_3" text:outline-level="3"><text:bookmark-start text:name="__RefHeading___amtsanmassung_3"/><text:bookmark-start text:name="amtsanmassung"/>Amtsanmaßung<text:bookmark-end text:name="__RefHeading___amtsanmassung_3"/><text:bookmark-end text:name="amtsanmassung"/></text:h>
      <text:p text:style-name="Text_20_body">(Gebühren-)Bescheide dürfen nur durch Ämter erlassen werden!
<text:a xlink:type="simple" xlink:href="https://www.google.com/url?sa=t&amp;source=web&amp;rct=j&amp;opi=89978449&amp;url=https://www.gesetze-im-internet.de/stgb/__132.html&amp;ved=2ahUKEwikptvnr_KIAxVlcfEDHf5cHpAQFnoECB0QAw&amp;usg=AOvVaw2ZcyFFecq4zZoPTsDNNdUq" text:style-name="Internet_20_link" text:visited-style-name="Visited_20_Internet_20_Link">§132 StGB</text:a>, <text:span text:style-name="Strong_20_Emphasis">Amtsanmaßung</text:span></text:p>
      <text:h text:style-name="Heading_20_3" text:outline-level="3"><text:bookmark-start text:name="__RefHeading___datenschutzverletzung_4"/><text:bookmark-start text:name="datenschutzverletzung"/>Datenschutzverletzung<text:bookmark-end text:name="__RefHeading___datenschutzverletzung_4"/><text:bookmark-end text:name="datenschutzverletzung"/></text:h>
      <text:p text:style-name="Text_20_body">Die GEZ hat von den Ämtern illegalerweise Daten von den Meldeämtern erfragt.
<text:a xlink:type="simple" xlink:href="https://www.google.com/url?sa=t&amp;source=web&amp;rct=j&amp;opi=89978449&amp;url=https://dsgvo-gesetz.de/art-33-dsgvo/&amp;ved=2ahUKEwj-jNC9r_KIAxX3QvEDHdEyMEIQFnoECAgQAQ&amp;usg=AOvVaw3LWu72pLDRWatX7XX6VSMY" text:style-name="Internet_20_link" text:visited-style-name="Visited_20_Internet_20_Link">Art 33 DSGVO</text:a></text:p>
      <text:h text:style-name="Heading_20_3" text:outline-level="3"><text:bookmark-start text:name="__RefHeading___fehlende_vertragsunterlagen_5"/><text:bookmark-start text:name="fehlende_vertragsunterlagen"/>Fehlende Vertragsunterlagen<text:bookmark-end text:name="__RefHeading___fehlende_vertragsunterlagen_5"/><text:bookmark-end text:name="fehlende_vertragsunterlagen"/></text:h>
      <text:p text:style-name="Text_20_body">Es existiert kein Vertrag!
Eine Urkunde muss im Original auf Verlangen vorlegbar sein.
§xx BGB</text:p>
      <text:h text:style-name="Heading_20_3" text:outline-level="3"><text:bookmark-start text:name="__RefHeading___fehlende_zustimmung_6"/><text:bookmark-start text:name="fehlende_zustimmung"/>Fehlende Zustimmung<text:bookmark-end text:name="__RefHeading___fehlende_zustimmung_6"/><text:bookmark-end text:name="fehlende_zustimmung"/></text:h>
      <text:p text:style-name="Text_20_body">Verträge zu Lasten eines Dritten, bedürfen der Zustimmung.
<text:a xlink:type="simple" xlink:href="https://www.google.com/url?sa=t&amp;source=web&amp;rct=j&amp;opi=89978449&amp;url=https://www.gesetze-im-internet.de/vwvfg/__58.html&amp;ved=2ahUKEwjk8I6Br_KIAxWQVPEDHVFpLRUQFnoECAkQAQ&amp;usg=AOvVaw0N0qboSaeHXZ0QcmVksXMT" text:style-name="Internet_20_link" text:visited-style-name="Visited_20_Internet_20_Link">§58 VwVf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5::24:09</meta:creation-date>
    <dc:creator>Generated</dc:creator>
    <dc:date>2026-01-16T05::24:09</dc:date>
    <dc:language>en-US</dc:language>
    <meta:editing-cycles>1</meta:editing-cycles>
    <meta:editing-duration>PT0S</meta:editing-duration>
    <dc:title>recht:buerger:gez</dc:title>
  </office:meta>
</office:document-meta>
</file>