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ht"/>Rechtliche Themen aus verschiedenen Bereichen</text:p>
      <text:h text:style-name="Heading_20_1" text:outline-level="1"><text:bookmark-start text:name="__RefHeading___buergerliches_recht_1"/><text:bookmark-start text:name="buergerliches_recht"/>Bürgerliches Recht<text:bookmark-end text:name="__RefHeading___buergerliches_recht_1"/><text:bookmark-end text:name="buergerliches_recht"/></text:h>
      <text:list text:style-name="List_20_1" text:continue-numbering="false">
        <text:list-item>
          <text:p text:style-name="List_20_1_Content_First"> <text:a xlink:type="simple" xlink:href="https://wiki.familiekoehler.eu/doku.php?id=recht:buerger:gez" text:style-name="Internet_20_link" text:visited-style-name="Visited_20_Internet_20_Link">Alles zum Thema: GEZ</text:a></text:p>
        </text:list-item>
        <text:list-item>
          <text:p text:style-name="List_20_1_Content"> <text:a xlink:type="simple" xlink:href="https://wiki.familiekoehler.eu/doku.php?id=recht:buerger:widerruf" text:style-name="Internet_20_link" text:visited-style-name="Visited_20_Internet_20_Link">Fehlende Widerrufsbelehrung</text:a></text:p>
        </text:list-item>
        <text:list-item>
          <text:p text:style-name="List_20_1_Content"> <text:a xlink:type="simple" xlink:href="https://wiki.familiekoehler.eu/doku.php?id=recht:hausdurchsuchung" text:style-name="Internet_20_link" text:visited-style-name="Visited_20_Internet_20_Link">Verhalten bei der Hausdurchsuchung</text:a></text:p>
        </text:list-item>
        <text:list-item>
          <text:p text:style-name="List_20_1_Content"> <text:a xlink:type="simple" xlink:href="https://wiki.familiekoehler.eu/doku.php?id=recht:polizeikontrolle" text:style-name="Internet_20_link" text:visited-style-name="Visited_20_Internet_20_Link">Verhalten bei Verkehrskontrollen</text:a></text:p>
        </text:list-item>
        <text:list-item>
          <text:p text:style-name="List_20_1_Content"> <text:a xlink:type="simple" xlink:href="https://wiki.familiekoehler.eu/doku.php?id=recht:vorladung" text:style-name="Internet_20_link" text:visited-style-name="Visited_20_Internet_20_Link">Verhalten bei Vorladungen</text:a></text:p>
        </text:list-item>
        <text:list-item>
          <text:p text:style-name="List_20_1_Content"> <text:a xlink:type="simple" xlink:href="https://wiki.familiekoehler.eu/doku.php?id=recht:amtlicheschreiben" text:style-name="Internet_20_link" text:visited-style-name="Visited_20_Internet_20_Link">Verhalten bei "amtlichen" Schreiben</text:a></text:p>
        </text:list-item>
        <text:list-item>
          <text:p text:style-name="List_20_1_Content"> <text:a xlink:type="simple" xlink:href="https://wiki.familiekoehler.eu/doku.php?id=recht:versicherungsschaden" text:style-name="Internet_20_link" text:visited-style-name="Visited_20_Internet_20_Link">Versicherungsschaden durch Andere richtig melden</text:a></text:p>
        </text:list-item>
        <text:list-item>
          <text:p text:style-name="List_20_1_Content_Last"> <text:a xlink:type="simple" xlink:href="https://wiki.familiekoehler.eu/doku.php?id=recht:jurpers" text:style-name="Internet_20_link" text:visited-style-name="Visited_20_Internet_20_Link">Die juristische Person</text:a></text:p>
        </text:list-item>
      </text:list>
      <text:h text:style-name="Heading_20_1" text:outline-level="1"><text:bookmark-start text:name="__RefHeading___finanzrecht_2"/><text:bookmark-start text:name="finanzrecht"/>Finanzrecht<text:bookmark-end text:name="__RefHeading___finanzrecht_2"/><text:bookmark-end text:name="finanzrecht"/></text:h>
      <text:list text:style-name="List_20_1" text:continue-numbering="false">
        <text:list-item>
          <text:p text:style-name="LastListParagraph_List_20_1_Content_First"> <text:a xlink:type="simple" xlink:href="https://wiki.familiekoehler.eu/doku.php?id=finanzrecht:pfandrecht" text:style-name="Internet_20_link" text:visited-style-name="Visited_20_Internet_20_Link">Das Geld gehört der Bank, nicht Dir!</text:a></text:p>
        </text:list-item>
      </text:list>
      <text:h text:style-name="Heading_20_1" text:outline-level="1"><text:bookmark-start text:name="__RefHeading___eu-recht_3"/><text:bookmark-start text:name="eu-recht"/>"EU-Recht"<text:bookmark-end text:name="__RefHeading___eu-recht_3"/><text:bookmark-end text:name="eu-recht"/></text:h>
      <text:list text:style-name="List_20_1" text:continue-numbering="false">
        <text:list-item>
          <text:p text:style-name="LastListParagraph_List_20_1_Content_First"> <text:a xlink:type="simple" xlink:href="https://wiki.familiekoehler.eu/doku.php?id=eurecht:fuehrerschein" text:style-name="Internet_20_link" text:visited-style-name="Visited_20_Internet_20_Link">Gültigkeit des Führerscheins</text:a></text:p>
        </text:list-item>
      </text:list>
      <text:h text:style-name="Heading_20_1" text:outline-level="1"><text:bookmark-start text:name="__RefHeading___mietrecht_4"/><text:bookmark-start text:name="mietrecht"/>Mietrecht<text:bookmark-end text:name="__RefHeading___mietrecht_4"/><text:bookmark-end text:name="mietrecht"/></text:h>
      <text:list text:style-name="List_20_1" text:continue-numbering="false">
        <text:list-item>
          <text:p text:style-name="List_20_1_Content_First"> <text:a xlink:type="simple" xlink:href="https://wiki.familiekoehler.eu/doku.php?id=mietrecht:schimmel" text:style-name="Internet_20_link" text:visited-style-name="Visited_20_Internet_20_Link">Verhalten bei Schimmel in der Wohnung</text:a></text:p>
        </text:list-item>
        <text:list-item>
          <text:p text:style-name="List_20_1_Content"> <text:a xlink:type="simple" xlink:href="https://wiki.familiekoehler.eu/doku.php?id=mietrecht:smartmeter" text:style-name="Internet_20_link" text:visited-style-name="Visited_20_Internet_20_Link">Smartmeter-Pflicht des Vermieters</text:a></text:p>
        </text:list-item>
        <text:list-item>
          <text:p text:style-name="List_20_1_Content_Last"> <text:a xlink:type="simple" xlink:href="https://wiki.familiekoehler.eu/doku.php?id=mietrecht:auszug" text:style-name="Internet_20_link" text:visited-style-name="Visited_20_Internet_20_Link">Beim Auszug aus der Mietwohnung</text:a></text:p>
        </text:list-item>
      </text:list>
      <text:h text:style-name="Heading_20_1" text:outline-level="1"><text:bookmark-start text:name="__RefHeading___dsgvo_5"/><text:bookmark-start text:name="dsgvo"/>DSGVO<text:bookmark-end text:name="__RefHeading___dsgvo_5"/><text:bookmark-end text:name="dsgvo"/></text:h>
      <text:list text:style-name="List_20_1" text:continue-numbering="false">
        <text:list-item>
          <text:p text:style-name="LastListParagraph_List_20_1_Content_First"> <text:a xlink:type="simple" xlink:href="https://wiki.familiekoehler.eu/doku.php?id=dsgvo:haftung" text:style-name="Internet_20_link" text:visited-style-name="Visited_20_Internet_20_Link">Haftung und Recht auf Schadenersatz</text:a></text:p>
        </text:list-item>
      </text:list>
      <text:h text:style-name="Heading_20_1" text:outline-level="1"><text:bookmark-start text:name="__RefHeading___voelkerrecht_6"/><text:bookmark-start text:name="voelkerrecht"/>Völkerrecht<text:bookmark-end text:name="__RefHeading___voelkerrecht_6"/><text:bookmark-end text:name="voelkerrecht"/></text:h>
      <text:list text:style-name="List_20_1" text:continue-numbering="false">
        <text:list-item>
          <text:p text:style-name="LastListParagraph_List_20_1_Content_First"> <text:a xlink:type="simple" xlink:href="https://wiki.familiekoehler.eu/doku.php?id=voelkerecht" text:style-name="Internet_20_link" text:visited-style-name="Visited_20_Internet_20_Link">Infos zum Völker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51</meta:creation-date>
    <dc:creator>Generated</dc:creator>
    <dc:date>2026-01-16T03::52:51</dc:date>
    <dc:language>en-US</dc:language>
    <meta:editing-cycles>1</meta:editing-cycles>
    <meta:editing-duration>PT0S</meta:editing-duration>
    <dc:title>recht</dc:title>
  </office:meta>
</office:document-meta>
</file>