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ychologie:zielgespraech"/><text:bookmark-start text:name="__RefHeading___gespraech_zur_zielsetzung_1"/><text:bookmark-start text:name="gespraech_zur_zielsetzung"/>Gespräch zur Zielsetzung<text:bookmark-end text:name="__RefHeading___gespraech_zur_zielsetzung_1"/><text:bookmark-end text:name="gespraech_zur_zielsetzung"/></text:h>
      <text:p text:style-name="Text_20_body">Angelehnt an das S.M.A.R.T.-Konzept können folgende Fragen gestellt werden, um ein Ziel der Beratung zu definieren:</text:p>
      <text:list text:style-name="Numbering_20_1" text:continue-numbering="false">
        <text:list-item>
          <text:p text:style-name="Numbering_20_1_Content_First"> Was ist das Problem?</text:p>
        </text:list-item>
        <text:list-item>
          <text:p text:style-name="Numbering_20_1_Content"> Wie hoch ist die Belastung? (Skala 0-10)</text:p>
        </text:list-item>
        <text:list-item>
          <text:p text:style-name="Numbering_20_1_Content"> Was wurde bereits zur Bewältigung probiert?</text:p>
        </text:list-item>
        <text:list-item>
          <text:p text:style-name="Numbering_20_1_Content"> Was könnte noch probiert werden?</text:p>
        </text:list-item>
        <text:list-item>
          <text:p text:style-name="Numbering_20_1_Content"> Was konkret soll als Ziel gesetzt werden?</text:p>
        </text:list-item>
        <text:list-item>
          <text:p text:style-name="Numbering_20_1_Content"> Wann wissen Sie, dass es „gut“ ist?</text:p>
        </text:list-item>
        <text:list-item>
          <text:p text:style-name="Numbering_20_1_Content"> Bis wann muss es „gut“ sein?</text:p>
        </text:list-item>
        <text:list-item>
          <text:p text:style-name="Numbering_20_1_Content_Last"> Was passiert, wenn das Ziel nicht erreicht wird?</text:p>
        </text:list-item>
      </text:list>
      <text:p text:style-name="Horizontal_20_Line"/>
      <text:p text:style-name="Text_20_body"><text:a xlink:type="simple" xlink:href="https://wiki.familiekoehler.eu/doku.php?id=psychologie" text:style-name="Internet_20_link" text:visited-style-name="Visited_20_Internet_20_Link">Psycholog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8:47</meta:creation-date>
    <dc:creator>Generated</dc:creator>
    <dc:date>2026-01-16T05::38:47</dc:date>
    <dc:language>en-US</dc:language>
    <meta:editing-cycles>1</meta:editing-cycles>
    <meta:editing-duration>PT0S</meta:editing-duration>
    <dc:title>psychologie:zielgespraech</dc:title>
  </office:meta>
</office:document-meta>
</file>