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sychologie:schizophrenie"/><text:bookmark-start text:name="__RefHeading___schizophrenie_1"/><text:bookmark-start text:name="schizophrenie"/>Schizophrenie<text:bookmark-end text:name="__RefHeading___schizophrenie_1"/><text:bookmark-end text:name="schizophrenie"/></text:h>
      <text:h text:style-name="Heading_20_3" text:outline-level="3"><text:bookmark-start text:name="__RefHeading___icd-10-klassifikation_2"/><text:bookmark-start text:name="icd-10-klassifikation"/>ICD-10-Klassifikation<text:bookmark-end text:name="__RefHeading___icd-10-klassifikation_2"/><text:bookmark-end text:name="icd-10-klassifikation"/></text:h>
      <text:p text:style-name="Text_20_body">F20.- (Schizophrenie, schizotype und wahnhafte Störungen)</text:p>
      <text:h text:style-name="Heading_20_3" text:outline-level="3"><text:bookmark-start text:name="__RefHeading___pathologisch_3"/><text:bookmark-start text:name="pathologisch"/>Pathologisch<text:bookmark-end text:name="__RefHeading___pathologisch_3"/><text:bookmark-end text:name="pathologisch"/></text:h>
      <text:p text:style-name="Text_20_body">Ja</text:p>
      <text:h text:style-name="Heading_20_3" text:outline-level="3"><text:bookmark-start text:name="__RefHeading___definition_4"/><text:bookmark-start text:name="definition"/>Definition<text:bookmark-end text:name="__RefHeading___definition_4"/><text:bookmark-end text:name="definition"/></text:h>
      <text:p text:style-name="Text_20_body">Schizophrenie ist eine psychische Störung, bei der Denken, Wahrnehmung, Emotionen und Verhalten erheblich beeinträchtigt sein können. Sie zeigt sich oft durch Wahnvorstellungen und Halluzinationen (meist in Form von Stimmenhören), aber auch durch Störungen in der Struktur des Denkens und des Antriebs. Schizophrenie ist kein seltenes Phänomen und kann jeden treffen, unabhängig von Alter, Geschlecht oder sozialem Hintergrund.</text:p>
      <text:h text:style-name="Heading_20_3" text:outline-level="3"><text:bookmark-start text:name="__RefHeading___symptome_5"/><text:bookmark-start text:name="symptome"/>Symptome<text:bookmark-end text:name="__RefHeading___symptome_5"/><text:bookmark-end text:name="symptome"/></text:h>
      <text:list text:style-name="List_20_1" text:continue-numbering="false">
        <text:list-item>
          <text:p text:style-name="List_20_1_Content_First"> <text:span text:style-name="Strong_20_Emphasis">Positivsymptome</text:span>: Wahnideen (z.B. Verfolgungswahn), Halluzinationen (meist Stimmen), desorganisierte Sprache und desorganisiertes Verhalten  </text:p>
        </text:list-item>
        <text:list-item>
          <text:p text:style-name="List_20_1_Content"> <text:span text:style-name="Strong_20_Emphasis">Negativsymptome</text:span>: Antriebs- und Gefühlsarmut, sozialer Rückzug, Verlust von Interessen, flacher Affekt  </text:p>
        </text:list-item>
        <text:list-item>
          <text:p text:style-name="List_20_1_Content"> <text:span text:style-name="Strong_20_Emphasis">Kognitive Symptome</text:span>: Konzentrationsschwierigkeiten, verzerrte Wahrnehmung der Realität, verminderte Denk- und Planungsfähigkeit  </text:p>
        </text:list-item>
        <text:list-item>
          <text:p text:style-name="List_20_1_Content_Last"> <text:span text:style-name="Strong_20_Emphasis">Emotionale Symptome</text:span>: Oft Unfähigkeit, Freude zu empfinden, rasche Stimmungsschwankungen, Unsicherheit</text:p>
        </text:list-item>
      </text:list>
      <text:h text:style-name="Heading_20_3" text:outline-level="3"><text:bookmark-start text:name="__RefHeading___akute_moeglichkeiten_der_hilfe_erste_hilfe_6"/><text:bookmark-start text:name="akute_moeglichkeiten_der_hilfe_erste_hilfe"/>Akute Möglichkeiten der Hilfe / Erste Hilfe<text:bookmark-end text:name="__RefHeading___akute_moeglichkeiten_der_hilfe_erste_hilfe_6"/><text:bookmark-end text:name="akute_moeglichkeiten_der_hilfe_erste_hilfe"/></text:h>
      <text:list text:style-name="List_20_1" text:continue-numbering="false">
        <text:list-item>
          <text:p text:style-name="List_20_1_Content_First"> <text:span text:style-name="Strong_20_Emphasis">Professionelle Hilfe</text:span>: Psychiatrische Notaufnahme, ärztliche Abklärung, Krisentelefon oder Rettungsdienst bei akuten psychotischen Symptomen  </text:p>
        </text:list-item>
        <text:list-item>
          <text:p text:style-name="List_20_1_Content"> <text:span text:style-name="Strong_20_Emphasis">Ruhige Umgebung schaffen</text:span>: Stressfaktoren minimieren, für Sicherheit und Entlastung sorgen  </text:p>
        </text:list-item>
        <text:list-item>
          <text:p text:style-name="List_20_1_Content"> <text:span text:style-name="Strong_20_Emphasis">Unterstützung durch Angehörige</text:span>: Zuhören, Verständnis zeigen, die betroffene Person nicht mit Vorwürfen konfrontieren  </text:p>
        </text:list-item>
        <text:list-item>
          <text:p text:style-name="List_20_1_Content_Last"> <text:span text:style-name="Strong_20_Emphasis">Medizinische Abklärung</text:span>: Ggf. sofortige medikamentöse Unterstützung (Antipsychotika) unter ärztlicher Leitung</text:p>
        </text:list-item>
      </text:list>
      <text:h text:style-name="Heading_20_3" text:outline-level="3"><text:bookmark-start text:name="__RefHeading___langfristige_therapiemoeglichkeiten_7"/><text:bookmark-start text:name="langfristige_therapiemoeglichkeiten"/>Langfristige Therapiemöglichkeiten<text:bookmark-end text:name="__RefHeading___langfristige_therapiemoeglichkeiten_7"/><text:bookmark-end text:name="langfristige_therapiemoeglichkeiten"/></text:h>
      <text:list text:style-name="List_20_1" text:continue-numbering="false">
        <text:list-item>
          <text:p text:style-name="List_20_1_Content_First"> <text:span text:style-name="Strong_20_Emphasis">Psychopharmakotherapie</text:span>: Langzeitbehandlung mit Antipsychotika zur Stabilisierung; ggf. Kombination mit weiteren Medikamenten wie Antidepressiva  </text:p>
        </text:list-item>
        <text:list-item>
          <text:p text:style-name="List_20_1_Content"> <text:span text:style-name="Strong_20_Emphasis">Psychotherapie</text:span>: Kognitive Verhaltenstherapie zur Bewältigung von Wahn- und Angstgedanken, Psychoedukation, familientherapeutische Angebote  </text:p>
        </text:list-item>
        <text:list-item>
          <text:p text:style-name="List_20_1_Content"> <text:span text:style-name="Strong_20_Emphasis">Soziotherapie und Rehabilitation</text:span>: Strukturierte Angebote zur Wiedereingliederung in den Alltag (z.B. betreutes Wohnen, Ergotherapie, berufliche Rehabilitation)  </text:p>
        </text:list-item>
        <text:list-item>
          <text:p text:style-name="List_20_1_Content_Last"> <text:span text:style-name="Strong_20_Emphasis">Selbsthilfe und Angehörigenarbeit</text:span>: Selbsthilfegruppen, Austausch mit anderen Betroffenen und deren Familien, psychologische Beratung</text:p>
        </text:list-item>
      </text:list>
      <text:h text:style-name="Heading_20_3" text:outline-level="3"><text:bookmark-start text:name="__RefHeading___praevalenz_8"/><text:bookmark-start text:name="praevalenz"/>Prävalenz<text:bookmark-end text:name="__RefHeading___praevalenz_8"/><text:bookmark-end text:name="praevalenz"/></text:h>
      <text:p text:style-name="Text_20_body">Weltweit sind etwa 1 % der Bevölkerung im Laufe ihres Lebens von Schizophrenie betroffen. Der Erkrankungsbeginn liegt häufig im jungen Erwachsenenalter (ca. 18–30 Jahre), kann jedoch variieren.</text:p>
      <text:h text:style-name="Heading_20_3" text:outline-level="3"><text:bookmark-start text:name="__RefHeading___moegliche_ursachen_und_risikofaktoren_9"/><text:bookmark-start text:name="moegliche_ursachen_und_risikofaktoren"/>Mögliche Ursachen und Risikofaktoren<text:bookmark-end text:name="__RefHeading___moegliche_ursachen_und_risikofaktoren_9"/><text:bookmark-end text:name="moegliche_ursachen_und_risikofaktoren"/></text:h>
      <text:list text:style-name="List_20_1" text:continue-numbering="false">
        <text:list-item>
          <text:p text:style-name="List_20_1_Content_First"> <text:span text:style-name="Strong_20_Emphasis">Biologische Faktoren</text:span>: Genetische Veranlagung, Veränderungen im Hirnstoffwechsel (z.B. Dopaminhaushalt)  </text:p>
        </text:list-item>
        <text:list-item>
          <text:p text:style-name="List_20_1_Content"> <text:span text:style-name="Strong_20_Emphasis">Psychosoziale Faktoren</text:span>: Chronischer Stress, traumatische Erlebnisse, familiäre Konflikte  </text:p>
        </text:list-item>
        <text:list-item>
          <text:p text:style-name="List_20_1_Content_Last"> <text:span text:style-name="Strong_20_Emphasis">Umweltfaktoren</text:span>: Komplikationen während Schwangerschaft/Geburt, Drogenkonsum (insbesondere Cannabis) können das Erkrankungsrisiko erhöhen</text:p>
        </text:list-item>
      </text:list>
      <text:h text:style-name="Heading_20_3" text:outline-level="3"><text:bookmark-start text:name="__RefHeading___differentialdiagnosen_10"/><text:bookmark-start text:name="differentialdiagnosen"/>Differentialdiagnosen<text:bookmark-end text:name="__RefHeading___differentialdiagnosen_10"/><text:bookmark-end text:name="differentialdiagnosen"/></text:h>
      <text:list text:style-name="List_20_1" text:continue-numbering="false">
        <text:list-item>
          <text:p text:style-name="List_20_1_Content_First"> Schizoaffektive Störung (F25)  </text:p>
        </text:list-item>
        <text:list-item>
          <text:p text:style-name="List_20_1_Content"> Wahnhafte Störung (F22)  </text:p>
        </text:list-item>
        <text:list-item>
          <text:p text:style-name="List_20_1_Content"> Bipolare Störung mit psychotischen Symptomen (F31)  </text:p>
        </text:list-item>
        <text:list-item>
          <text:p text:style-name="List_20_1_Content_Last"> Organisch bedingte psychotische Störung (z.B. durch Hirnläsionen, Stoffwechselstörungen)</text:p>
        </text:list-item>
      </text:list>
      <text:h text:style-name="Heading_20_3" text:outline-level="3"><text:bookmark-start text:name="__RefHeading___komorbiditaeten_11"/><text:bookmark-start text:name="komorbiditaeten"/>Komorbiditäten<text:bookmark-end text:name="__RefHeading___komorbiditaeten_11"/><text:bookmark-end text:name="komorbiditaeten"/></text:h>
      <text:list text:style-name="List_20_1" text:continue-numbering="false">
        <text:list-item>
          <text:p text:style-name="List_20_1_Content_First"> Suchtproblematiken (Alkohol, Drogen, Nikotin)  </text:p>
        </text:list-item>
        <text:list-item>
          <text:p text:style-name="List_20_1_Content"> Angststörungen und Depressionen  </text:p>
        </text:list-item>
        <text:list-item>
          <text:p text:style-name="List_20_1_Content_Last"> Persönlichkeitsstörungen</text:p>
        </text:list-item>
      </text:list>
      <text:h text:style-name="Heading_20_3" text:outline-level="3"><text:bookmark-start text:name="__RefHeading___fazit_12"/><text:bookmark-start text:name="fazit"/>Fazit<text:bookmark-end text:name="__RefHeading___fazit_12"/><text:bookmark-end text:name="fazit"/></text:h>
      <text:p text:style-name="Text_20_body">Schizophrenie ist eine ernstzunehmende, aber behandelbare Störung, bei der eine möglichst frühzeitige Diagnose und Therapie wesentlich zur Verbesserung der Lebensqualität beitragen. Mit einer Kombination aus Medikamenten, Psychotherapie und einem unterstützenden sozialen Umfeld können viele Menschen ein stabiles und erfülltes Leben führen. Verständnis und Offenheit im Umfeld helfen Betroffenen, den Weg zur Genesung zu g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39:10</meta:creation-date>
    <dc:creator>Generated</dc:creator>
    <dc:date>2026-01-16T05::39:10</dc:date>
    <dc:language>en-US</dc:language>
    <meta:editing-cycles>1</meta:editing-cycles>
    <meta:editing-duration>PT0S</meta:editing-duration>
    <dc:title>psychologie:schizophrenie</dc:title>
  </office:meta>
</office:document-meta>
</file>