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chologie:psytests"/><text:bookmark-start text:name="__RefHeading___testverfahren_1"/><text:bookmark-start text:name="testverfahren"/>Testverfahren<text:bookmark-end text:name="__RefHeading___testverfahren_1"/><text:bookmark-end text:name="testverfahren"/></text:h>
      <text:p text:style-name="Text_20_body">Übliche Testverfahren aus der Psychologie und Psychiatrie</text:p>
      <text:p text:style-name="Text_20_body">Quellen: 
<text:a xlink:type="simple" xlink:href="https://psychdb.com" text:style-name="Internet_20_link" text:visited-style-name="Visited_20_Internet_20_Link">https://psychdb.com</text:a></text:p>
      <text:p text:style-name="Horizontal_20_Line"/>
      <text:h text:style-name="Heading_20_2" text:outline-level="2"><text:bookmark-start text:name="__RefHeading___demenztest_2"/><text:bookmark-start text:name="demenztest"/>Demenztest<text:bookmark-end text:name="__RefHeading___demenztest_2"/><text:bookmark-end text:name="demenztest"/></text:h>
      <text:p text:style-name="Text_20_body"><text:a xlink:type="simple" xlink:href="https://www.psychdb.com/_media/standardized-english-mini-cog-1-19-16-en_v1-low-1.pdf" text:style-name="Internet_20_link" text:visited-style-name="Visited_20_Internet_20_Link">Demenztest-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8:49</meta:creation-date>
    <dc:creator>Generated</dc:creator>
    <dc:date>2026-01-16T05::38:49</dc:date>
    <dc:language>en-US</dc:language>
    <meta:editing-cycles>1</meta:editing-cycles>
    <meta:editing-duration>PT0S</meta:editing-duration>
    <dc:title>psychologie:psytests</dc:title>
  </office:meta>
</office:document-meta>
</file>