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:panik"/><text:bookmark-start text:name="__RefHeading___angstzustaende_und_panikattacken_1"/><text:bookmark-start text:name="angstzustaende_und_panikattacken"/>Angstzustände und Panikattacken<text:bookmark-end text:name="__RefHeading___angstzustaende_und_panikattacken_1"/><text:bookmark-end text:name="angstzustaende_und_panikattacken"/></text:h>
      <text:h text:style-name="Heading_20_3" text:outline-level="3"><text:bookmark-start text:name="__RefHeading___was_tun_bei_panikattacken_2"/><text:bookmark-start text:name="was_tun_bei_panikattacken"/>Was tun bei Panikattacken?<text:bookmark-end text:name="__RefHeading___was_tun_bei_panikattacken_2"/><text:bookmark-end text:name="was_tun_bei_panikattacken"/></text:h>
      <text:list text:style-name="List_20_1" text:continue-numbering="false">
        <text:list-item>
          <text:p text:style-name="List_20_1_Content_First"> Atemübungen (Synchrones Atmen mit einer Atemübungs-App)</text:p>
        </text:list-item>
        <text:list-item>
          <text:p text:style-name="List_20_1_Content"> Zählen von 100 bis 0</text:p>
        </text:list-item>
        <text:list-item>
          <text:p text:style-name="List_20_1_Content"> Ein Stück Papier kräftig zusammendrücken</text:p>
        </text:list-item>
        <text:list-item>
          <text:p text:style-name="List_20_1_Content"> Umarme einen Freund oder ein Familienmitglied</text:p>
        </text:list-item>
        <text:list-item>
          <text:p text:style-name="List_20_1_Content"> Atem anhalten (vermeidet Hyperventilation)</text:p>
        </text:list-item>
        <text:list-item>
          <text:p text:style-name="List_20_1_Content"> Sich mit Schokolade verwöhnen</text:p>
        </text:list-item>
        <text:list-item>
          <text:p text:style-name="List_20_1_Content"> Putzen / Aufräumen</text:p>
        </text:list-item>
        <text:list-item>
          <text:p text:style-name="List_20_1_Content"> Lieblingsfilm schauen</text:p>
        </text:list-item>
        <text:list-item>
          <text:p text:style-name="List_20_1_Content"> Mit Haustier kuscheln</text:p>
        </text:list-item>
        <text:list-item>
          <text:p text:style-name="List_20_1_Content"> Skizzieren von Gefühlen und Emotionen</text:p>
        </text:list-item>
        <text:list-item>
          <text:p text:style-name="List_20_1_Content"> Musik hören</text:p>
        </text:list-item>
        <text:list-item>
          <text:p text:style-name="List_20_1_Content"> Spaziergang an der frischen Luft</text:p>
        </text:list-item>
        <text:list-item>
          <text:p text:style-name="List_20_1_Content_Last"> Rechenaufgaben lösen (Ablenku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0:15</meta:creation-date>
    <dc:creator>Generated</dc:creator>
    <dc:date>2026-01-16T05::20:15</dc:date>
    <dc:language>en-US</dc:language>
    <meta:editing-cycles>1</meta:editing-cycles>
    <meta:editing-duration>PT0S</meta:editing-duration>
    <dc:title>psychologie:panik</dc:title>
  </office:meta>
</office:document-meta>
</file>