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sychologie:notruf"/><text:bookmark-start text:name="__RefHeading___notrufnummern_1"/><text:bookmark-start text:name="notrufnummern"/>Notrufnummern<text:bookmark-end text:name="__RefHeading___notrufnummern_1"/><text:bookmark-end text:name="notrufnummern"/></text:h>
      <text:list text:style-name="List_20_1" text:continue-numbering="false">
        <text:list-item>
          <text:p text:style-name="List_20_1_Content_First"> Telefonseelsorge Deutschland <text:span text:style-name="Strong_20_Emphasis">0800 111 0 111</text:span> oder <text:span text:style-name="Strong_20_Emphasis">0800 111 0 222</text:span></text:p>
        </text:list-item>
        <text:list-item>
          <text:p text:style-name="List_20_1_Content_Last"> neuhland <text:span text:style-name="Strong_20_Emphasis">030-873 01 11</text:span> (Mo.-Fr. 9:00-18:00 Uhr) ((Berlin, Wilmersdorf, Friedrichshain)</text:p>
        </text:list-item>
      </text:list>
      <text:h text:style-name="Heading_20_2" text:outline-level="2"><text:bookmark-start text:name="__RefHeading___online_2"/><text:bookmark-start text:name="online"/>Online<text:bookmark-end text:name="__RefHeading___online_2"/><text:bookmark-end text:name="online"/></text:h>
      <text:list text:style-name="List_20_1" text:continue-numbering="false">
        <text:list-item>
          <text:p text:style-name="List_20_1_Content_First"> Telefonseelsorge: <text:a xlink:type="simple" xlink:href="https://online.telefonseelsorge.de" text:style-name="Internet_20_link" text:visited-style-name="Visited_20_Internet_20_Link">https://online.telefonseelsorge.de</text:a></text:p>
        </text:list-item>
        <text:list-item>
          <text:p text:style-name="List_20_1_Content"> DAJEB (Beratungsstellenverzeichnis)</text:p>
        </text:list-item>
        <text:list-item>
          <text:p text:style-name="List_20_1_Content"> NAKOS (Selbsthilfeverzeichnis)</text:p>
        </text:list-item>
        <text:list-item>
          <text:p text:style-name="List_20_1_Content"> BApK (Angehörigenverband) <text:a xlink:type="simple" xlink:href="https://bapk.de" text:style-name="Internet_20_link" text:visited-style-name="Visited_20_Internet_20_Link">https://bapk.de</text:a> - Mail ans SeeleFon</text:p>
        </text:list-item>
        <text:list-item>
          <text:p text:style-name="List_20_1_Content"> U25 (Caritas) - Emailberatung</text:p>
        </text:list-item>
        <text:list-item>
          <text:p text:style-name="List_20_1_Content"> klartext! - Trauerbegleitung für junge Menschen</text:p>
        </text:list-item>
        <text:list-item>
          <text:p text:style-name="List_20_1_Content_Last"> da-sein.de - Tod und Trauer (Norddeutschlan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40:02</meta:creation-date>
    <dc:creator>Generated</dc:creator>
    <dc:date>2026-01-16T05::40:02</dc:date>
    <dc:language>en-US</dc:language>
    <meta:editing-cycles>1</meta:editing-cycles>
    <meta:editing-duration>PT0S</meta:editing-duration>
    <dc:title>psychologie:notruf</dc:title>
  </office:meta>
</office:document-meta>
</file>