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logie:methodenkoffer"/><text:bookmark-start text:name="__RefHeading___methodenkoffer_fuer_das_die_coaching_psychologische_beratung_1"/><text:bookmark-start text:name="methodenkoffer_fuer_das_die_coaching_psychologische_beratung"/>Methodenkoffer für das/die Coaching/psychologische Beratung<text:bookmark-end text:name="__RefHeading___methodenkoffer_fuer_das_die_coaching_psychologische_beratung_1"/><text:bookmark-end text:name="methodenkoffer_fuer_das_die_coaching_psychologische_beratung"/></text:h>
      <text:p text:style-name="Text_20_body">Die folgende Auflistung erhebt keine Anspruch auf Vollständigkeit</text:p>
      <text:list text:style-name="List_20_1" text:continue-numbering="false">
        <text:list-item>
          <text:p text:style-name="List_20_1_Content_First"> 1x Kritik durch 4x Lob aufheben</text:p>
        </text:list-item>
        <text:list-item>
          <text:p text:style-name="List_20_1_Content"> Anti-Stress-Ball / Gidget-Toy für verbesserte Konzentration</text:p>
        </text:list-item>
        <text:list-item>
          <text:p text:style-name="List_20_1_Content"> Protokoll mit „Parken“-Spalte</text:p>
        </text:list-item>
        <text:list-item>
          <text:p text:style-name="List_20_1_Content"> Aufstellung / Rollendarstellung (Beziehungen veranschaulichen)</text:p>
        </text:list-item>
        <text:list-item>
          <text:p text:style-name="List_20_1_Content"> Positive Glaubenssätze</text:p>
        </text:list-item>
        <text:list-item>
          <text:p text:style-name="List_20_1_Content"> Anker setzen</text:p>
        </text:list-item>
        <text:list-item>
          <text:p text:style-name="List_20_1_Content"> Skalenarbeit</text:p>
        </text:list-item>
        <text:list-item>
          <text:p text:style-name="List_20_1_Content"> „Lebensbaum“/Mindmapping</text:p>
        </text:list-item>
        <text:list-item>
          <text:p text:style-name="List_20_1_Content"> Ein Spaziergang zur Unterhaltung / entspannte Athmosphäre „Beratung to go“</text:p>
        </text:list-item>
        <text:list-item>
          <text:p text:style-name="List_20_1_Content"> Zusammen mit Klienten Gedanken am Whiteboard strukturieren</text:p>
        </text:list-item>
        <text:list-item>
          <text:p text:style-name="List_20_1_Content"> TimeBoxing</text:p>
        </text:list-item>
        <text:list-item>
          <text:p text:style-name="List_20_1_Content"> „Ressoucen“-Tank/-Tonne (Kügelchenmodell)</text:p>
        </text:list-item>
        <text:list-item>
          <text:p text:style-name="List_20_1_Content"> Leerer Stuhl</text:p>
        </text:list-item>
        <text:list-item>
          <text:p text:style-name="List_20_1_Content"> Entspannungstechniken/Atemtechniken/ProgressiveMuskelEntspannung</text:p>
        </text:list-item>
        <text:list-item>
          <text:p text:style-name="List_20_1_Content"> Als-Ob-Rahmen</text:p>
        </text:list-item>
        <text:list-item>
          <text:p text:style-name="List_20_1_Content"> Wunderfragen</text:p>
        </text:list-item>
        <text:list-item>
          <text:p text:style-name="List_20_1_Content"> Worst-Case-Szenarien</text:p>
        </text:list-item>
        <text:list-item>
          <text:p text:style-name="List_20_1_Content"> Reframing</text:p>
        </text:list-item>
        <text:list-item>
          <text:p text:style-name="List_20_1_Content_Last"> Pro-/Contra-Listen ↔ emotionale +/–Lis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56</meta:creation-date>
    <dc:creator>Generated</dc:creator>
    <dc:date>2026-01-16T05::37:56</dc:date>
    <dc:language>en-US</dc:language>
    <meta:editing-cycles>1</meta:editing-cycles>
    <meta:editing-duration>PT0S</meta:editing-duration>
    <dc:title>psychologie:methodenkoffer</dc:title>
  </office:meta>
</office:document-meta>
</file>