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sychologie:hypphaenomene"/><text:bookmark-start text:name="__RefHeading___hypnotische_vegetative_phaenomene_1"/><text:bookmark-start text:name="hypnotische_vegetative_phaenomene"/>Hypnotische (vegetative) Phänomene<text:bookmark-end text:name="__RefHeading___hypnotische_vegetative_phaenomene_1"/><text:bookmark-end text:name="hypnotische_vegetative_phaenomene"/></text:h>
      <text:list text:style-name="List_20_1" text:continue-numbering="false">
        <text:list-item>
          <text:p text:style-name="List_20_1_Content_First"> <text:span text:style-name="Strong_20_Emphasis">Körper wird wärmer</text:span>. Besonders zuvor kalte Hände werden warm und die Hautfarbe wird rosiger, oft etwas fleckig. Auch die Durchblutungf in den Füßen</text:p>
        </text:list-item>
        <text:list-item>
          <text:p text:style-name="List_20_1_Content"> <text:span text:style-name="Strong_20_Emphasis">Augenlider flattern</text:span>. Hochfrequentes Flattern muss nicht zwingend auftreten, ist aber ein sicheres Zeichen für Hypnose</text:p>
        </text:list-item>
        <text:list-item>
          <text:p text:style-name="List_20_1_Content"> <text:span text:style-name="Strong_20_Emphasis">Tränenfluss</text:span> Tränen- und Speichelfluss nimmt zu</text:p>
        </text:list-item>
        <text:list-item>
          <text:p text:style-name="List_20_1_Content"> <text:span text:style-name="Strong_20_Emphasis">Das Weiße im Auge im Auge wird rosa</text:span> auf Grund zunehmender Durchblutung. Wenn die Augen noch offen sind, kann das Sehen etwas verschwommen sein.</text:p>
        </text:list-item>
        <text:list-item>
          <text:p text:style-name="List_20_1_Content_Last"> <text:span text:style-name="Strong_20_Emphasis">Augäpfel drehen sich nach oben</text:span>. Bei leicht geöffneten Lidern sieht man mehr Augenweiß.  </text:p>
        </text:list-item>
      </text:list>
      <text:h text:style-name="Heading_20_2" text:outline-level="2"><text:bookmark-start text:name="__RefHeading___guenstige_nebeneffekte_2"/><text:bookmark-start text:name="guenstige_nebeneffekte"/>Günstige Nebeneffekte<text:bookmark-end text:name="__RefHeading___guenstige_nebeneffekte_2"/><text:bookmark-end text:name="guenstige_nebeneffekte"/></text:h>
      <text:p text:style-name="Text_20_body">Die Körperhaltung und Mimik wird entspannter. Hautfeuchtigkeit wird weniger und physiologische Regulationsprozesse werden günstig beeinflusst (Nerven-, Hormon- und Blutdruckssystem). Durch mehrmaliges, tägliches Übven kann auch der Blutdruck dauerhaft gesenkt werden, so dass Medikamente zum Teil eingespart werden können.
Zudem mindert es entzündliche Prozesse und lindert bei Hautreizungen, Verbrennungen, Asthma u.ä..</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6T05::21:30</meta:creation-date>
    <dc:creator>Generated</dc:creator>
    <dc:date>2026-01-16T05::21:30</dc:date>
    <dc:language>en-US</dc:language>
    <meta:editing-cycles>1</meta:editing-cycles>
    <meta:editing-duration>PT0S</meta:editing-duration>
    <dc:title>psychologie:hypphaenomene</dc:title>
  </office:meta>
</office:document-meta>
</file>