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ychologie:hypnotiz"/><text:bookmark-start text:name="__RefHeading___hypno-notizen_1"/><text:bookmark-start text:name="hypno-notizen"/>Hypno-NOTIZEN<text:bookmark-end text:name="__RefHeading___hypno-notizen_1"/><text:bookmark-end text:name="hypno-notizen"/></text:h>
      <text:list text:style-name="List_20_1" text:continue-numbering="false">
        <text:list-item>
          <text:p text:style-name="List_20_1_Content_First"> Bei gutem Rappoirt wird Oxytocin (Neuropeptid) ausgeschüttet, welches die Bindung, Wohlfühlen und hypnotische Empfänglöichkeit verbessert</text:p>
        </text:list-item>
        <text:list-item>
          <text:p text:style-name="List_20_1_Content"> Unter Hypnose werden äußere Hirnareale aktivioert. Sichtbar unter MRT, PET und EEG</text:p>
        </text:list-item>
        <text:list-item>
          <text:p text:style-name="List_20_1_Content"> Der Hypnose-Coach ist „Traumpilot“; das Ziel wird im Vorgespräch vorher zusammen festgelegt</text:p>
        </text:list-item>
        <text:list-item>
          <text:p text:style-name="List_20_1_Content"> Gedankenreise/-Spiel funbktioniert nur, wenn der Klient es zulässt</text:p>
        </text:list-item>
        <text:list-item>
          <text:p text:style-name="List_20_1_Content"> „Erinnerungen“ können nur nochmal geträumt werden, inkl. der Emotionen, und werden neu konstruiert (Phantasie). Vergangenes kann <text:span text:style-name="Strong_20_Emphasis">nicht</text:span> erneut „erlebt“ werden. Kein Abruf tatsächlich erlebter Bilder oder „abgespeicherter“ Bilder. „Erinnerungen“ sind daher <text:span text:style-name="Strong_20_Emphasis">immer subjektiv</text:span>  und von außen leicht manipulierbar.</text:p>
        </text:list-item>
        <text:list-item>
          <text:p text:style-name="List_20_1_Content"> Verhältnis von Bewusstsein zu Unterbewusstsein = 5mm : 11km</text:p>
        </text:list-item>
        <text:list-item>
          <text:p text:style-name="List_20_1_Content"> „Altersregressionshypnose“ = Arbeit mit dem „inneren Kind“</text:p>
        </text:list-item>
        <text:list-item>
          <text:p text:style-name="List_20_1_Content"> Unterbewusstsein steuert &gt;90% des Alltagserlebens und Alltagshandlungen</text:p>
        </text:list-item>
        <text:list-item>
          <text:p text:style-name="List_20_1_Content"> Trance ist für Hypnose <text:span text:style-name="Strong_20_Emphasis">nicht</text:span> erforderlich</text:p>
        </text:list-item>
        <text:list-item>
          <text:p text:style-name="List_20_1_Content_Last"> Hypnose ist ein dynamischer Eingriff in den Gedanken-Steuer-Kreislau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25:52</meta:creation-date>
    <dc:creator>Generated</dc:creator>
    <dc:date>2026-01-16T05::25:52</dc:date>
    <dc:language>en-US</dc:language>
    <meta:editing-cycles>1</meta:editing-cycles>
    <meta:editing-duration>PT0S</meta:editing-duration>
    <dc:title>psychologie:hypnotiz</dc:title>
  </office:meta>
</office:document-meta>
</file>