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sychologie:hypnose"/><text:bookmark-start text:name="__RefHeading___anwendungsbereiche_von_hypnose_1"/><text:bookmark-start text:name="anwendungsbereiche_von_hypnose"/>Anwendungsbereiche von Hypnose<text:bookmark-end text:name="__RefHeading___anwendungsbereiche_von_hypnose_1"/><text:bookmark-end text:name="anwendungsbereiche_von_hypnose"/></text:h>
      <text:h text:style-name="Heading_20_1" text:outline-level="1"><text:bookmark-start text:name="__RefHeading___was_mit_hypnose_moeglich_ist_2"/><text:bookmark-start text:name="was_mit_hypnose_moeglich_ist"/>Was mit Hypnose möglich ist<text:bookmark-end text:name="__RefHeading___was_mit_hypnose_moeglich_ist_2"/><text:bookmark-end text:name="was_mit_hypnose_moeglich_ist"/></text:h>
      <text:p text:style-name="Text_20_body"><text:span text:style-name="Strong_20_Emphasis">Hypnose</text:span> ist eine Technik, die genutzt wird, um einen veränderten Bewusstseinszustand zu erreichen. In diesem Zustand ist das Unterbewusstsein empfänglicher für Suggestionen, was vielfältige Anwendungen ermöglicht.</text:p>
      <text:h text:style-name="Heading_20_3" text:outline-level="3"><text:bookmark-start text:name="__RefHeading___therapie_und_medizin_3"/><text:bookmark-start text:name="therapie_und_medizin"/>Therapie und Medizin<text:bookmark-end text:name="__RefHeading___therapie_und_medizin_3"/><text:bookmark-end text:name="therapie_und_medizin"/></text:h>
      <text:list text:style-name="List_20_1" text:continue-numbering="false">
        <text:list-item>
          <text:p text:style-name="List_20_1_Content_First"> <text:span text:style-name="Strong_20_Emphasis">Stressabbau und Entspannung</text:span>: Hypnose kann helfen, Stresssymptome zu reduzieren und einen Zustand tiefer Entspannung zu erreichen.</text:p>
        </text:list-item>
        <text:list-item>
          <text:p text:style-name="List_20_1_Content"> <text:span text:style-name="Strong_20_Emphasis">Schmerzmanagement</text:span>: Einsatz bei chronischen Schmerzen oder zur Vorbereitung auf medizinische Eingriffe.</text:p>
        </text:list-item>
        <text:list-item>
          <text:p text:style-name="List_20_1_Content_Last"> <text:span text:style-name="Strong_20_Emphasis">Behandlung von Ängsten und Phobien</text:span>: Unterstützung beim Überwinden von spezifischen Ängsten.</text:p>
        </text:list-item>
      </text:list>
      <text:h text:style-name="Heading_20_3" text:outline-level="3"><text:bookmark-start text:name="__RefHeading___persoenlichkeitsentwicklung_4"/><text:bookmark-start text:name="persoenlichkeitsentwicklung"/>Persönlichkeitsentwicklung<text:bookmark-end text:name="__RefHeading___persoenlichkeitsentwicklung_4"/><text:bookmark-end text:name="persoenlichkeitsentwicklung"/></text:h>
      <text:list text:style-name="List_20_1" text:continue-numbering="false">
        <text:list-item>
          <text:p text:style-name="List_20_1_Content_First"> <text:span text:style-name="Strong_20_Emphasis">Steigerung des Selbstbewusstseins</text:span>: Förderung eines positiven Selbstbildes und innerer Stärke.</text:p>
        </text:list-item>
        <text:list-item>
          <text:p text:style-name="List_20_1_Content"> <text:span text:style-name="Strong_20_Emphasis">Verbesserung von Konzentration und Leistung</text:span>: Einsatz bei Prüfungen, im Sport oder bei künstlerischen Tätigkeiten.</text:p>
        </text:list-item>
        <text:list-item>
          <text:p text:style-name="List_20_1_Content_Last"> <text:span text:style-name="Strong_20_Emphasis">Gewohnheitsänderungen</text:span>: Unterstützung beim Raucherentzug oder Gewichtsmanagement.</text:p>
        </text:list-item>
      </text:list>
      <text:h text:style-name="Heading_20_3" text:outline-level="3"><text:bookmark-start text:name="__RefHeading___lernen_und_gedaechtnis_5"/><text:bookmark-start text:name="lernen_und_gedaechtnis"/>Lernen und Gedächtnis<text:bookmark-end text:name="__RefHeading___lernen_und_gedaechtnis_5"/><text:bookmark-end text:name="lernen_und_gedaechtnis"/></text:h>
      <text:list text:style-name="List_20_1" text:continue-numbering="false">
        <text:list-item>
          <text:p text:style-name="List_20_1_Content_First"> <text:span text:style-name="Strong_20_Emphasis">Lernfähigkeit erhöhen</text:span>: Verbesserung der Aufnahme- und Merkfähigkeit.</text:p>
        </text:list-item>
        <text:list-item>
          <text:p text:style-name="List_20_1_Content_Last"> <text:span text:style-name="Strong_20_Emphasis">Sprachlernen erleichtern</text:span>: Unterstützung beim Erlernen neuer Sprachen.</text:p>
        </text:list-item>
      </text:list>
      <text:h text:style-name="Heading_20_2" text:outline-level="2"><text:bookmark-start text:name="__RefHeading___wie_funktioniert_hypnose_6"/><text:bookmark-start text:name="wie_funktioniert_hypnose"/>Wie funktioniert Hypnose?<text:bookmark-end text:name="__RefHeading___wie_funktioniert_hypnose_6"/><text:bookmark-end text:name="wie_funktioniert_hypnose"/></text:h>
      <text:p text:style-name="Text_20_body">Hypnose versetzt den Klienten in einen <text:span text:style-name="Strong_20_Emphasis">tief entspannten Zustand</text:span>, in dem das <text:span text:style-name="Strong_20_Emphasis">Bewusstsein fokussiert</text:span> und das <text:span text:style-name="Strong_20_Emphasis">Unterbewusstsein offen für positive Suggestionen</text:span> ist. Durch gezielte Techniken können alte Muster durch neue, förderliche Verhaltensweisen ersetzt werden.</text:p>
      <text:h text:style-name="Heading_20_2" text:outline-level="2"><text:bookmark-start text:name="__RefHeading___grenzen_der_hypnose_7"/><text:bookmark-start text:name="grenzen_der_hypnose"/>Grenzen der Hypnose<text:bookmark-end text:name="__RefHeading___grenzen_der_hypnose_7"/><text:bookmark-end text:name="grenzen_der_hypnose"/></text:h>
      <text:list text:style-name="List_20_1" text:continue-numbering="false">
        <text:list-item>
          <text:p text:style-name="List_20_1_Content_First"> <text:span text:style-name="Strong_20_Emphasis">Nicht jeder ist gleich empfänglich</text:span>: Die Hypnotisierbarkeit variiert von Person zu Person.</text:p>
        </text:list-item>
        <text:list-item>
          <text:p text:style-name="List_20_1_Content"> <text:span text:style-name="Strong_20_Emphasis">Kein Ersatz für medizinische Behandlungen</text:span>: Hypnose sollte ergänzend und nicht als alleinige Therapie eingesetzt werden.</text:p>
        </text:list-item>
        <text:list-item>
          <text:p text:style-name="List_20_1_Content_Last"> <text:span text:style-name="Strong_20_Emphasis">Ethik und Verantwortung</text:span>: Suggestionen sollten immer zum Wohle des Klienten erfolgen.</text:p>
        </text:list-item>
      </text:list>
      <text:h text:style-name="Heading_20_2" text:outline-level="2"><text:bookmark-start text:name="__RefHeading___sicherheitshinweise_8"/><text:bookmark-start text:name="sicherheitshinweise"/>Sicherheitshinweise<text:bookmark-end text:name="__RefHeading___sicherheitshinweise_8"/><text:bookmark-end text:name="sicherheitshinweise"/></text:h>
      <text:list text:style-name="List_20_1" text:continue-numbering="false">
        <text:list-item>
          <text:p text:style-name="List_20_1_Content_First"> <text:span text:style-name="Strong_20_Emphasis">Professionelle Begleitung</text:span>: Bei ernsthaften gesundheitlichen Problemen sollte Hypnose nur von qualifizierten Fachkräften durchgeführt werden.</text:p>
        </text:list-item>
        <text:list-item>
          <text:p text:style-name="List_20_1_Content_Last"> <text:span text:style-name="Strong_20_Emphasis">Selbstbestimmung</text:span>: Der Klient behält stets die Kontrolle und kann den Prozess jederzeit abbrechen.</text:p>
        </text:list-item>
      </text:list>
      <text:h text:style-name="Heading_20_2" text:outline-level="2"><text:bookmark-start text:name="__RefHeading___andere_zugfangswege_zum_unterbewusstsein_ohne_hyponose_9"/><text:bookmark-start text:name="andere_zugfangswege_zum_unterbewusstsein_ohne_hyponose"/>Andere Zugfangswege zum Unterbewusstsein (ohne Hyponose)<text:bookmark-end text:name="__RefHeading___andere_zugfangswege_zum_unterbewusstsein_ohne_hyponose_9"/><text:bookmark-end text:name="andere_zugfangswege_zum_unterbewusstsein_ohne_hyponose"/></text:h>
      <text:p text:style-name="Text_20_body"><text:span text:style-name="Strong_20_Emphasis">Wiederholung</text:span></text:p>
      <text:p text:style-name="Text_20_body">Wiederholungen (teilw. Rhythmik) und Übungen helfen bei der Manifestierung von Suggestionen</text:p>
      <text:p text:style-name="Text_20_body"><text:span text:style-name="Strong_20_Emphasis">Autoritäten</text:span></text:p>
      <text:p text:style-name="Text_20_body">Das Unbewusste glaubt besonders Suggestionen von Personen, die als 'höherstehend' eingestuft sind.</text:p>
      <text:p text:style-name="Text_20_body"><text:span text:style-name="Strong_20_Emphasis">Fusion</text:span></text:p>
      <text:p text:style-name="Text_20_body">Das Unbewusste reagiert besonders stark auf Emotionen. Die Fusion ist die Verschmelzung von Interpretation und Emotion</text:p>
      <text:h text:style-name="Heading_20_2" text:outline-level="2"><text:bookmark-start text:name="__RefHeading___fazit_10"/><text:bookmark-start text:name="fazit"/>Fazit<text:bookmark-end text:name="__RefHeading___fazit_10"/><text:bookmark-end text:name="fazit"/></text:h>
      <text:p text:style-name="Text_20_body">Hypnose bietet vielfältige Möglichkeiten zur Verbesserung des Wohlbefindens und zur persönlichen Weiterentwicklung. Durch das Arbeiten mit dem Unterbewusstsein können <text:span text:style-name="Strong_20_Emphasis">positive Veränderungen</text:span> angestoßen und <text:span text:style-name="Strong_20_Emphasis">persönliche Ziele</text:span> erreicht werden.</text:p>
      <text:p text:style-name="Text_20_body"><text:span text:style-name="Strong_20_Emphasis">Hinweis</text:span>: Dieser Beitrag dient Informationszwecken und ersetzt keine professionelle Beratung oder Therap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9:10</meta:creation-date>
    <dc:creator>Generated</dc:creator>
    <dc:date>2026-01-16T05::39:10</dc:date>
    <dc:language>en-US</dc:language>
    <meta:editing-cycles>1</meta:editing-cycles>
    <meta:editing-duration>PT0S</meta:editing-duration>
    <dc:title>psychologie:hypnose</dc:title>
  </office:meta>
</office:document-meta>
</file>