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sychologie:depression"/><text:bookmark-start text:name="__RefHeading___depression_1"/><text:bookmark-start text:name="depression"/>Depression<text:bookmark-end text:name="__RefHeading___depression_1"/><text:bookmark-end text:name="depression"/></text:h>
      <text:h text:style-name="Heading_20_3" text:outline-level="3"><text:bookmark-start text:name="__RefHeading___icd-10-klassifikation_2"/><text:bookmark-start text:name="icd-10-klassifikation"/>ICD-10-Klassifikation<text:bookmark-end text:name="__RefHeading___icd-10-klassifikation_2"/><text:bookmark-end text:name="icd-10-klassifikation"/></text:h>
      <text:p text:style-name="Text_20_body">F32 (Depressive Episode) und F33 (Rezidivierende depressive Störung)</text:p>
      <text:h text:style-name="Heading_20_3" text:outline-level="3"><text:bookmark-start text:name="__RefHeading___pathologisch_3"/><text:bookmark-start text:name="pathologisch"/>Pathologisch<text:bookmark-end text:name="__RefHeading___pathologisch_3"/><text:bookmark-end text:name="pathologisch"/></text:h>
      <text:p text:style-name="Text_20_body">Ja</text:p>
      <text:h text:style-name="Heading_20_3" text:outline-level="3"><text:bookmark-start text:name="__RefHeading___definition_4"/><text:bookmark-start text:name="definition"/>Definition<text:bookmark-end text:name="__RefHeading___definition_4"/><text:bookmark-end text:name="definition"/></text:h>
      <text:p text:style-name="Text_20_body">Depression ist eine psychische Störung, die vor allem durch eine anhaltend gedrückte Stimmung, Interessensverlust, Antriebslosigkeit und weitere körperliche sowie psychische Symptome gekennzeichnet ist. Sie kann einmalig (depressive Episode) oder wiederholt (rezidivierende Depression) auftreten. Die Intensität der Symptome kann variieren und reicht von leicht bis schwer.</text:p>
      <text:h text:style-name="Heading_20_3" text:outline-level="3"><text:bookmark-start text:name="__RefHeading___symptome_5"/><text:bookmark-start text:name="symptome"/>Symptome<text:bookmark-end text:name="__RefHeading___symptome_5"/><text:bookmark-end text:name="symptome"/></text:h>
      <text:list text:style-name="List_20_1" text:continue-numbering="false">
        <text:list-item>
          <text:p text:style-name="List_20_1_Content_First"> <text:span text:style-name="Strong_20_Emphasis">Emotionale Symptome</text:span>: Anhaltende Niedergeschlagenheit, Traurigkeit, Gefühllosigkeit oder Reizbarkeit, Hoffnungslosigkeit  </text:p>
        </text:list-item>
        <text:list-item>
          <text:p text:style-name="List_20_1_Content"> <text:span text:style-name="Strong_20_Emphasis">Kognitive Symptome</text:span>: Konzentrations- und Entscheidungsprobleme, Grübeln, Schuldgefühle, negative Selbstwahrnehmung  </text:p>
        </text:list-item>
        <text:list-item>
          <text:p text:style-name="List_20_1_Content"> <text:span text:style-name="Strong_20_Emphasis">Körperliche Symptome</text:span>: Schlafstörungen, Appetitveränderungen (Gewichtsab- oder -zunahme), verminderte Energie, leichte Ermüdbarkeit, Kopf- und Rückenschmerzen  </text:p>
        </text:list-item>
        <text:list-item>
          <text:p text:style-name="List_20_1_Content_Last"> <text:span text:style-name="Strong_20_Emphasis">Verhaltenssymptome</text:span>: Rückzug von Freunden und Familie, Vernachlässigung von Alltagspflichten, eventuell Selbstverletzungs- oder Suizidgedanken</text:p>
        </text:list-item>
      </text:list>
      <text:h text:style-name="Heading_20_3" text:outline-level="3"><text:bookmark-start text:name="__RefHeading___akute_moeglichkeiten_der_hilfe_erste_hilfe_6"/><text:bookmark-start text:name="akute_moeglichkeiten_der_hilfe_erste_hilfe"/>Akute Möglichkeiten der Hilfe / Erste Hilfe<text:bookmark-end text:name="__RefHeading___akute_moeglichkeiten_der_hilfe_erste_hilfe_6"/><text:bookmark-end text:name="akute_moeglichkeiten_der_hilfe_erste_hilfe"/></text:h>
      <text:list text:style-name="List_20_1" text:continue-numbering="false">
        <text:list-item>
          <text:p text:style-name="List_20_1_Content_First"> <text:span text:style-name="Strong_20_Emphasis">Professionelle Hilfe</text:span>: In akuten Krisensituationen ärztliche bzw. psychiatrische Notfallaufnahme, Krisentelefon oder Rettungsdienst  </text:p>
        </text:list-item>
        <text:list-item>
          <text:p text:style-name="List_20_1_Content"> <text:span text:style-name="Strong_20_Emphasis">Gespräche mit vertrauten Personen</text:span>: Familie, Freunde oder auch telefonische Beratungsangebote (z.B. Telefonseelsorge)  </text:p>
        </text:list-item>
        <text:list-item>
          <text:p text:style-name="List_20_1_Content"> <text:span text:style-name="Strong_20_Emphasis">Unterstützung suchen</text:span>: Vertrauensvoller Austausch mit einer Fachkraft (Psychiater*in, Psychotherapeut*in)  </text:p>
        </text:list-item>
        <text:list-item>
          <text:p text:style-name="List_20_1_Content_Last"> <text:span text:style-name="Strong_20_Emphasis">Selbstschutz bei Suizidgedanken</text:span>: Sichere Umgebung herstellen, gefährdende Gegenstände entfernen, Notfallkontakte parat haben</text:p>
        </text:list-item>
      </text:list>
      <text:h text:style-name="Heading_20_4" text:outline-level="4"><text:bookmark-start text:name="__RefHeading___weitere_skills_bei_depressionen_7"/><text:bookmark-start text:name="weitere_skills_bei_depressionen"/>Weitere Skills bei Depressionen<text:bookmark-end text:name="__RefHeading___weitere_skills_bei_depressionen_7"/><text:bookmark-end text:name="weitere_skills_bei_depressionen"/></text:h>
      <text:list text:style-name="List_20_1" text:continue-numbering="false">
        <text:list-item>
          <text:p text:style-name="List_20_1_Content_First"> Sport treiben</text:p>
        </text:list-item>
        <text:list-item>
          <text:p text:style-name="List_20_1_Content"> Nicht allein sein (Eltern, Partner, Freunde anrufen)</text:p>
        </text:list-item>
        <text:list-item>
          <text:p text:style-name="List_20_1_Content"> Meditation</text:p>
        </text:list-item>
        <text:list-item>
          <text:p text:style-name="List_20_1_Content"> Musik hören</text:p>
        </text:list-item>
        <text:list-item>
          <text:p text:style-name="List_20_1_Content"> Lieblingsfilm schauen</text:p>
        </text:list-item>
        <text:list-item>
          <text:p text:style-name="List_20_1_Content"> Nachrichten an einen Freund oder ein Familienmitglied schreiben</text:p>
        </text:list-item>
        <text:list-item>
          <text:p text:style-name="List_20_1_Content"> Zeichnen/Malen (Malbuch, Mandalas)</text:p>
        </text:list-item>
        <text:list-item>
          <text:p text:style-name="List_20_1_Content_Last"> Lesen</text:p>
        </text:list-item>
      </text:list>
      <text:h text:style-name="Heading_20_3" text:outline-level="3"><text:bookmark-start text:name="__RefHeading___langfristige_therapiemoeglichkeiten_8"/><text:bookmark-start text:name="langfristige_therapiemoeglichkeiten"/>Langfristige Therapiemöglichkeiten<text:bookmark-end text:name="__RefHeading___langfristige_therapiemoeglichkeiten_8"/><text:bookmark-end text:name="langfristige_therapiemoeglichkeiten"/></text:h>
      <text:list text:style-name="List_20_1" text:continue-numbering="false">
        <text:list-item>
          <text:p text:style-name="List_20_1_Content_First"> <text:span text:style-name="Strong_20_Emphasis">Psychotherapie</text:span>: Kognitive Verhaltenstherapie, tiefenpsychologisch fundierte Therapie, Interpersonelle Therapie  </text:p>
        </text:list-item>
        <text:list-item>
          <text:p text:style-name="List_20_1_Content"> <text:span text:style-name="Strong_20_Emphasis">Medikamentöse Behandlung</text:span>: Antidepressiva (bei mittelschweren bis schweren Episoden), ggf. Kombination mit anderen Medikamenten  </text:p>
        </text:list-item>
        <text:list-item>
          <text:p text:style-name="List_20_1_Content"> <text:span text:style-name="Strong_20_Emphasis">Ergänzende Verfahren</text:span>: Achtsamkeitsbasierte Ansätze, Entspannungsverfahren (z.B. Progressive Muskelentspannung), Lichttherapie, Sport und Bewegung  </text:p>
        </text:list-item>
        <text:list-item>
          <text:p text:style-name="List_20_1_Content_Last"> <text:span text:style-name="Strong_20_Emphasis">Sozial- und Alltagsunterstützung</text:span>: Selbsthilfegruppen, Psychoedukation für Betroffene und Angehörige, Rehabilitationsmaßnahmen</text:p>
        </text:list-item>
      </text:list>
      <text:h text:style-name="Heading_20_3" text:outline-level="3"><text:bookmark-start text:name="__RefHeading___praevalenz_9"/><text:bookmark-start text:name="praevalenz"/>Prävalenz<text:bookmark-end text:name="__RefHeading___praevalenz_9"/><text:bookmark-end text:name="praevalenz"/></text:h>
      <text:p text:style-name="Text_20_body">Depressionen gehören weltweit zu den häufigsten psychischen Erkrankungen. Nach Schätzungen entwickeln ca. 15–20 % der Menschen mindestens einmal im Leben eine depressive Episode.</text:p>
      <text:h text:style-name="Heading_20_3" text:outline-level="3"><text:bookmark-start text:name="__RefHeading___moegliche_ursachen_und_risikofaktoren_10"/><text:bookmark-start text:name="moegliche_ursachen_und_risikofaktoren"/>Mögliche Ursachen und Risikofaktoren<text:bookmark-end text:name="__RefHeading___moegliche_ursachen_und_risikofaktoren_10"/><text:bookmark-end text:name="moegliche_ursachen_und_risikofaktoren"/></text:h>
      <text:list text:style-name="List_20_1" text:continue-numbering="false">
        <text:list-item>
          <text:p text:style-name="List_20_1_Content_First"> <text:span text:style-name="Strong_20_Emphasis">Biologische Faktoren</text:span>: Ungleichgewicht von Neurotransmittern, genetische Disposition  </text:p>
        </text:list-item>
        <text:list-item>
          <text:p text:style-name="List_20_1_Content"> <text:span text:style-name="Strong_20_Emphasis">Psychosoziale Faktoren</text:span>: Stress, Verlust- und Trennungserlebnisse, Mobbing, Überforderung  </text:p>
        </text:list-item>
        <text:list-item>
          <text:p text:style-name="List_20_1_Content"> <text:span text:style-name="Strong_20_Emphasis">Persönlichkeitsfaktoren</text:span>: Negatives Selbstbild, geringe Stressresistenz, Perfektionismus  </text:p>
        </text:list-item>
        <text:list-item>
          <text:p text:style-name="List_20_1_Content_Last"> <text:span text:style-name="Strong_20_Emphasis">Weitere Einflüsse</text:span>: Chronische Erkrankungen, hormonelle Veränderungen (z.B. nach Geburt), Suchtmittelkonsum</text:p>
        </text:list-item>
      </text:list>
      <text:h text:style-name="Heading_20_3" text:outline-level="3"><text:bookmark-start text:name="__RefHeading___differentialdiagnosen_11"/><text:bookmark-start text:name="differentialdiagnosen"/>Differentialdiagnosen<text:bookmark-end text:name="__RefHeading___differentialdiagnosen_11"/><text:bookmark-end text:name="differentialdiagnosen"/></text:h>
      <text:list text:style-name="List_20_1" text:continue-numbering="false">
        <text:list-item>
          <text:p text:style-name="List_20_1_Content_First"> Dysthymie (anhaltende depressive Verstimmung, F34.1)  </text:p>
        </text:list-item>
        <text:list-item>
          <text:p text:style-name="List_20_1_Content"> Anpassungsstörungen (F43.2)  </text:p>
        </text:list-item>
        <text:list-item>
          <text:p text:style-name="List_20_1_Content"> Bipolare Störung (F31) bei Phasen von Manie oder Hypomanie  </text:p>
        </text:list-item>
        <text:list-item>
          <text:p text:style-name="List_20_1_Content_Last"> Organisch bedingte Depression (z.B. durch Schilddrüsenfehlfunktion)</text:p>
        </text:list-item>
      </text:list>
      <text:h text:style-name="Heading_20_3" text:outline-level="3"><text:bookmark-start text:name="__RefHeading___komorbiditaeten_12"/><text:bookmark-start text:name="komorbiditaeten"/>Komorbiditäten<text:bookmark-end text:name="__RefHeading___komorbiditaeten_12"/><text:bookmark-end text:name="komorbiditaeten"/></text:h>
      <text:list text:style-name="List_20_1" text:continue-numbering="false">
        <text:list-item>
          <text:p text:style-name="List_20_1_Content_First"> Angststörungen (z.B. Panikstörung, generalisierte Angststörung)  </text:p>
        </text:list-item>
        <text:list-item>
          <text:p text:style-name="List_20_1_Content"> Suchterkrankungen (Alkohol, Drogen)  </text:p>
        </text:list-item>
        <text:list-item>
          <text:p text:style-name="List_20_1_Content"> Persönlichkeitsstörungen  </text:p>
        </text:list-item>
        <text:list-item>
          <text:p text:style-name="List_20_1_Content_Last"> Essstörungen</text:p>
        </text:list-item>
      </text:list>
      <text:h text:style-name="Heading_20_3" text:outline-level="3"><text:bookmark-start text:name="__RefHeading___fazit_13"/><text:bookmark-start text:name="fazit"/>Fazit<text:bookmark-end text:name="__RefHeading___fazit_13"/><text:bookmark-end text:name="fazit"/></text:h>
      <text:p text:style-name="Text_20_body">Depression ist eine ernstzunehmende Erkrankung, die häufig unterschätzt wird. Betroffene sollten sich nicht scheuen, professionelle Unterstützung in Anspruch zu nehmen. Dank moderner Behandlungsformen besteht eine gute Chance, die Depression zu überwinden oder zumindest stark zu lindern. Ein stabilisierendes Umfeld sowie Eigeninitiative (z.B. Alltag strukturieren, regelmäßige Bewegung) können den Genesungsprozess zusätzlich unterstützen. Verständnis und Offenheit vonseiten der Mitmenschen sind ebenso essenziell für den Heilungsproz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37:58</meta:creation-date>
    <dc:creator>Generated</dc:creator>
    <dc:date>2026-01-16T05::37:58</dc:date>
    <dc:language>en-US</dc:language>
    <meta:editing-cycles>1</meta:editing-cycles>
    <meta:editing-duration>PT0S</meta:editing-duration>
    <dc:title>psychologie:depression</dc:title>
  </office:meta>
</office:document-meta>
</file>