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:anamnese"/><text:bookmark-start text:name="__RefHeading___patienten-aufnahmebogen_1"/><text:bookmark-start text:name="patienten-aufnahmebogen"/>Patienten-Aufnahmebogen<text:bookmark-end text:name="__RefHeading___patienten-aufnahmebogen_1"/><text:bookmark-end text:name="patienten-aufnahmebogen"/></text:h>
      <text:p text:style-name="Text_20_body">Bitte füllen Sie diesen Bogen möglichst vollständig aus. Ihre Angaben unterliegen der Schweigepflicht und werden absolut vertraulich behandelt.</text:p>
      <text:h text:style-name="Heading_20_3" text:outline-level="3"><text:bookmark-start text:name="__RefHeading___allgemeine_angaben_2"/><text:bookmark-start text:name="allgemeine_angaben"/>1. Allgemeine Angaben<text:bookmark-end text:name="__RefHeading___allgemeine_angaben_2"/><text:bookmark-end text:name="allgemeine_angaben"/></text:h>
      <text:list text:style-name="List_20_1" text:continue-numbering="false">
        <text:list-item>
          <text:p text:style-name="List_20_1_Content_First"> <text:span text:style-name="Strong_20_Emphasis">Name</text:span>: </text:p>
        </text:list-item>
        <text:list-item>
          <text:p text:style-name="List_20_1_Content"> <text:span text:style-name="Strong_20_Emphasis">Geburtsdatum</text:span>: </text:p>
        </text:list-item>
        <text:list-item>
          <text:p text:style-name="List_20_1_Content"> <text:span text:style-name="Strong_20_Emphasis">Anschrift</text:span>: </text:p>
        </text:list-item>
        <text:list-item>
          <text:p text:style-name="List_20_1_Content"> <text:span text:style-name="Strong_20_Emphasis">Kontaktdaten</text:span> (Telefon/E-Mail): </text:p>
        </text:list-item>
        <text:list-item>
          <text:p text:style-name="List_20_1_Content_Last"> <text:span text:style-name="Strong_20_Emphasis">Beruf/aktuelle Beschäftigung</text:span>: </text:p>
        </text:list-item>
      </text:list>
      <text:h text:style-name="Heading_20_3" text:outline-level="3"><text:bookmark-start text:name="__RefHeading___aktueller_anlass_beweggrund_fuer_die_beratung_3"/><text:bookmark-start text:name="aktueller_anlass_beweggrund_fuer_die_beratung"/>2. Aktueller Anlass / Beweggrund für die Beratung<text:bookmark-end text:name="__RefHeading___aktueller_anlass_beweggrund_fuer_die_beratung_3"/><text:bookmark-end text:name="aktueller_anlass_beweggrund_fuer_die_beratung"/></text:h>
      <text:list text:style-name="List_20_1" text:continue-numbering="false">
        <text:list-item>
          <text:p text:style-name="LastListParagraph_List_20_1_Content_First"> <text:span text:style-name="Strong_20_Emphasis">Was führt Sie heute zu mir?</text:span>  </text:p>
        </text:list-item>
      </text:list>
      <text:p text:style-name="Text_20_body">    <text:span text:style-name="Emphasis">Bitte beschreiben Sie in wenigen Sätzen Ihr Anliegen oder das, was Sie zur Beratung bewegt.</text:span></text:p>
      <text:list text:style-name="List_20_1" text:continue-numbering="false">
        <text:list-item>
          <text:p text:style-name="LastListParagraph_List_20_1_Content_First"> <text:span text:style-name="Strong_20_Emphasis">Seit wann bestehen die aktuellen Probleme oder Belastungen?</text:span>  </text:p>
        </text:list-item>
      </text:list>
      <text:p text:style-name="Text_20_body">    <text:span text:style-name="Emphasis">z.B. seit einigen Wochen, Monaten, Jahren…</text:span></text:p>
      <text:h text:style-name="Heading_20_3" text:outline-level="3"><text:bookmark-start text:name="__RefHeading___psychische_und_medizinische_vorgeschichte_4"/><text:bookmark-start text:name="psychische_und_medizinische_vorgeschichte"/>3. Psychische und medizinische Vorgeschichte<text:bookmark-end text:name="__RefHeading___psychische_und_medizinische_vorgeschichte_4"/><text:bookmark-end text:name="psychische_und_medizinische_vorgeschichte"/></text:h>
      <text:list text:style-name="List_20_1" text:continue-numbering="false">
        <text:list-item>
          <text:p text:style-name="List_20_1_Content_First"> <text:span text:style-name="Strong_20_Emphasis">Frühere psychische Behandlungen/Therapien oder Klinikaufenthalte</text:span>: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"> Wenn ja, wann und zu welchem Anlass?  </text:p>
            </text:list-item>
          </text:list>
        </text:list-item>
        <text:list-item>
          <text:p text:style-name="List_20_1_Content"> <text:span text:style-name="Strong_20_Emphasis">Bekannte Diagnosen</text:span> (z.B. Depression, Angststörung, Burnout, Persönlichkeitsstörung):</text:p>
          <text:list text:style-name="List_20_1">
            <text:list-item>
              <text:p text:style-name="List_20_1_Content"> /</text:p>
            </text:list-item>
          </text:list>
        </text:list-item>
        <text:list-item>
          <text:p text:style-name="List_20_1_Content"> <text:span text:style-name="Strong_20_Emphasis">Nehmen Sie aktuell Medikamente ein?</text:span>  </text:p>
          <text:list text:style-name="List_20_1">
            <text:list-item>
              <text:p text:style-name="List_20_1_Content"> Art/Name, Dosierung:  </text:p>
            </text:list-item>
            <text:list-item>
              <text:p text:style-name="List_20_1_Content"> Seit wann?  </text:p>
            </text:list-item>
          </text:list>
        </text:list-item>
        <text:list-item>
          <text:p text:style-name="List_20_1_Content"> <text:span text:style-name="Strong_20_Emphasis">Weitere körperliche Erkrankungen oder besondere Einschränkungen?</text:span></text:p>
          <text:list text:style-name="List_20_1">
            <text:list-item>
              <text:p text:style-name="List_20_1_Content_Last"> /</text:p>
            </text:list-item>
          </text:list>
        </text:list-item>
      </text:list>
      <text:h text:style-name="Heading_20_3" text:outline-level="3"><text:bookmark-start text:name="__RefHeading___familiaere_situation_und_soziales_umfeld_5"/><text:bookmark-start text:name="familiaere_situation_und_soziales_umfeld"/>4. Familiäre Situation und soziales Umfeld<text:bookmark-end text:name="__RefHeading___familiaere_situation_und_soziales_umfeld_5"/><text:bookmark-end text:name="familiaere_situation_und_soziales_umfeld"/></text:h>
      <text:list text:style-name="List_20_1" text:continue-numbering="false">
        <text:list-item>
          <text:p text:style-name="List_20_1_Content_First"> <text:span text:style-name="Strong_20_Emphasis">Familienstand</text:span> (ledig, verheiratet, geschieden, verwitwet):</text:p>
          <text:list text:style-name="List_20_1">
            <text:list-item>
              <text:p text:style-name="List_20_1_Content"> /</text:p>
            </text:list-item>
          </text:list>
        </text:list-item>
        <text:list-item>
          <text:p text:style-name="List_20_1_Content"> <text:span text:style-name="Strong_20_Emphasis">Kinder</text:span> (Anzahl, Alter): </text:p>
          <text:list text:style-name="List_20_1">
            <text:list-item>
              <text:p text:style-name="List_20_1_Content"> /</text:p>
            </text:list-item>
          </text:list>
        </text:list-item>
        <text:list-item>
          <text:p text:style-name="List_20_1_Content"> <text:span text:style-name="Strong_20_Emphasis">Wichtige Bezugspersonen</text:span>: </text:p>
          <text:list text:style-name="List_20_1">
            <text:list-item>
              <text:p text:style-name="List_20_1_Content"> /</text:p>
            </text:list-item>
          </text:list>
        </text:list-item>
        <text:list-item>
          <text:p text:style-name="List_20_1_Content"> <text:span text:style-name="Strong_20_Emphasis">Gibt es in Ihrer Familie bekannte psychische Erkrankungen?</text:span>  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_Last"> Wenn ja, welche?  </text:p>
            </text:list-item>
          </text:list>
        </text:list-item>
      </text:list>
      <text:h text:style-name="Heading_20_3" text:outline-level="3"><text:bookmark-start text:name="__RefHeading___aktuelle_lebenssituation_stressoren_und_ressourcen_6"/><text:bookmark-start text:name="aktuelle_lebenssituation_stressoren_und_ressourcen"/>5. Aktuelle Lebenssituation, Stressoren und Ressourcen<text:bookmark-end text:name="__RefHeading___aktuelle_lebenssituation_stressoren_und_ressourcen_6"/><text:bookmark-end text:name="aktuelle_lebenssituation_stressoren_und_ressourcen"/></text:h>
      <text:list text:style-name="List_20_1" text:continue-numbering="false">
        <text:list-item>
          <text:p text:style-name="LastListParagraph_List_20_1_Content_First"> <text:span text:style-name="Strong_20_Emphasis">Erleben Sie aktuell besondere Belastungen oder Veränderungen?</text:span>  </text:p>
        </text:list-item>
      </text:list>
      <text:p text:style-name="Text_20_body">    <text:span text:style-name="Emphasis">z.B. Trennung, Verlust, finanzielle Schwierigkeiten, Umzug, Jobwechsel…</text:span></text:p>
      <text:list text:style-name="List_20_1" text:continue-numbering="false">
        <text:list-item>
          <text:p text:style-name="LastListParagraph_List_20_1_Content_First"> <text:span text:style-name="Strong_20_Emphasis">Was gibt Ihnen Kraft und Energie?</text:span>  </text:p>
        </text:list-item>
      </text:list>
      <text:p text:style-name="Text_20_body">    <text:span text:style-name="Emphasis">Beschreiben Sie bitte Ihre Hobbys, Interessen oder andere wichtige Ressourcen.</text:span></text:p>
      <text:h text:style-name="Heading_20_3" text:outline-level="3"><text:bookmark-start text:name="__RefHeading___emotionale_lage_und_selbstwahrnehmung_7"/><text:bookmark-start text:name="emotionale_lage_und_selbstwahrnehmung"/>6. Emotionale Lage und Selbstwahrnehmung<text:bookmark-end text:name="__RefHeading___emotionale_lage_und_selbstwahrnehmung_7"/><text:bookmark-end text:name="emotionale_lage_und_selbstwahrnehmung"/></text:h>
      <text:list text:style-name="List_20_1" text:continue-numbering="false">
        <text:list-item>
          <text:p text:style-name="LastListParagraph_List_20_1_Content_First"> <text:span text:style-name="Strong_20_Emphasis">Wie würden Sie Ihren aktuellen emotionalen Zustand beschreiben?</text:span>  </text:p>
        </text:list-item>
      </text:list>
      <text:p text:style-name="Text_20_body">    <text:span text:style-name="Emphasis">z.B. niedergeschlagen, ängstlich, gereizt, zuversichtlich…</text:span></text:p>
      <text:list text:style-name="List_20_1" text:continue-numbering="false">
        <text:list-item>
          <text:p text:style-name="List_20_1_Content_First"> <text:span text:style-name="Strong_20_Emphasis">Fühlen Sie sich manchmal so hoffnungslos, dass Sie ans Aufhören denken?</text:span>  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"> Wenn ja, seit wann?  </text:p>
            </text:list-item>
          </text:list>
        </text:list-item>
        <text:list-item>
          <text:p text:style-name="List_20_1_Content"> <text:span text:style-name="Strong_20_Emphasis">Gibt es Gedanken an Selbstverletzung oder Suizid?</text:span>  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_Last"> Wenn ja, bitte kurz erläutern:</text:p>
            </text:list-item>
          </text:list>
        </text:list-item>
      </text:list>
      <text:h text:style-name="Heading_20_3" text:outline-level="3"><text:bookmark-start text:name="__RefHeading___suchtmittel_konsumverhalten_und_lebensstil_8"/><text:bookmark-start text:name="suchtmittel_konsumverhalten_und_lebensstil"/>7. Suchtmittel, Konsumverhalten und Lebensstil<text:bookmark-end text:name="__RefHeading___suchtmittel_konsumverhalten_und_lebensstil_8"/><text:bookmark-end text:name="suchtmittel_konsumverhalten_und_lebensstil"/></text:h>
      <text:list text:style-name="List_20_1" text:continue-numbering="false">
        <text:list-item>
          <text:p text:style-name="List_20_1_Content_First"> <text:span text:style-name="Strong_20_Emphasis">Haben Sie einen übermäßigen Konsum von Alkohol, Nikotin oder anderen Substanzen?</text:span>  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"> Falls ja, bitte nähere Angaben:</text:p>
            </text:list-item>
          </text:list>
        </text:list-item>
        <text:list-item>
          <text:p text:style-name="List_20_1_Content"> <text:span text:style-name="Strong_20_Emphasis">Nehmen Sie regelmäßig Medikamente (auch frei verkäufliche) oder Nahrungsergänzungsmittel ein?</text:span>  </text:p>
          <text:list text:style-name="List_20_1">
            <text:list-item>
              <text:p text:style-name="List_20_1_Content_Last"> Wenn ja, welche?  </text:p>
            </text:list-item>
          </text:list>
        </text:list-item>
      </text:list>
      <text:h text:style-name="Heading_20_3" text:outline-level="3"><text:bookmark-start text:name="__RefHeading___bisherige_bewaeltigungsstrategien_9"/><text:bookmark-start text:name="bisherige_bewaeltigungsstrategien"/>8. Bisherige Bewältigungsstrategien<text:bookmark-end text:name="__RefHeading___bisherige_bewaeltigungsstrategien_9"/><text:bookmark-end text:name="bisherige_bewaeltigungsstrategien"/></text:h>
      <text:list text:style-name="List_20_1" text:continue-numbering="false">
        <text:list-item>
          <text:p text:style-name="List_20_1_Content_First"> <text:span text:style-name="Strong_20_Emphasis">Was hat Ihnen in der Vergangenheit geholfen, schwierige Situationen zu meistern?</text:span>  </text:p>
          <text:list text:style-name="List_20_1">
            <text:list-item>
              <text:p text:style-name="List_20_1_Content"> /</text:p>
            </text:list-item>
          </text:list>
        </text:list-item>
        <text:list-item>
          <text:p text:style-name="List_20_1_Content"> <text:span text:style-name="Strong_20_Emphasis">Haben Sie bereits Unterstützung durch andere Personen oder Einrichtungen gefunden?</text:span>  </text:p>
          <text:list text:style-name="List_20_1">
            <text:list-item>
              <text:p text:style-name="List_20_1_Content"> Ja / Nein  </text:p>
            </text:list-item>
            <text:list-item>
              <text:p text:style-name="List_20_1_Content_Last"> Wenn ja, welche?  </text:p>
            </text:list-item>
          </text:list>
        </text:list-item>
      </text:list>
      <text:h text:style-name="Heading_20_3" text:outline-level="3"><text:bookmark-start text:name="__RefHeading___persoenliche_ziele_und_erwartungen_an_die_beratung_10"/><text:bookmark-start text:name="persoenliche_ziele_und_erwartungen_an_die_beratung"/>9. Persönliche Ziele und Erwartungen an die Beratung<text:bookmark-end text:name="__RefHeading___persoenliche_ziele_und_erwartungen_an_die_beratung_10"/><text:bookmark-end text:name="persoenliche_ziele_und_erwartungen_an_die_beratung"/></text:h>
      <text:list text:style-name="List_20_1" text:continue-numbering="false">
        <text:list-item>
          <text:p text:style-name="LastListParagraph_List_20_1_Content_First"> <text:span text:style-name="Strong_20_Emphasis">Was erhoffen Sie sich von unserer gemeinsamen Arbeit?</text:span>  </text:p>
        </text:list-item>
      </text:list>
      <text:p text:style-name="Text_20_body">    <text:span text:style-name="Emphasis">z.B. Klarheit gewinnen, Stressbewältigung, Unterstützung bei Entscheidungsfindung…</text:span></text:p>
      <text:list text:style-name="List_20_1" text:continue-numbering="false">
        <text:list-item>
          <text:p text:style-name="LastListParagraph_List_20_1_Content_First"> <text:span text:style-name="Strong_20_Emphasis">Haben Sie besondere Wünsche für den Ablauf?</text:span>  </text:p>
        </text:list-item>
      </text:list>
      <text:p text:style-name="Text_20_body">    <text:span text:style-name="Emphasis">z.B. Zeitrahmen, Sitzungsintervalle…</text:span></text:p>
      <text:h text:style-name="Heading_20_3" text:outline-level="3"><text:bookmark-start text:name="__RefHeading___datenschutzhinweis_und_einverstaendniserklaerung_11"/><text:bookmark-start text:name="datenschutzhinweis_und_einverstaendniserklaerung"/>10. Datenschutzhinweis und Einverständniserklärung<text:bookmark-end text:name="__RefHeading___datenschutzhinweis_und_einverstaendniserklaerung_11"/><text:bookmark-end text:name="datenschutzhinweis_und_einverstaendniserklaerung"/></text:h>
      <text:list text:style-name="List_20_1" text:continue-numbering="false">
        <text:list-item>
          <text:p text:style-name="List_20_1_Content_First"> <text:span text:style-name="Strong_20_Emphasis">Datenschutz</text:span>: Ihre persönlichen Daten werden nur für die Beratung verwendet und nicht an Dritte weitergegeben.  </text:p>
        </text:list-item>
        <text:list-item>
          <text:p text:style-name="List_20_1_Content"> <text:span text:style-name="Strong_20_Emphasis">Schweigepflicht</text:span>: Ich unterliege der gesetzlichen Schweigepflicht und werde Ihre Daten oder Gesprächsinhalte nicht weitergeben.  </text:p>
        </text:list-item>
        <text:list-item>
          <text:p text:style-name="List_20_1_Content"> <text:span text:style-name="Strong_20_Emphasis">Hiermit erkläre ich mich mit der Erhebung und Speicherung meiner Daten zum Zwecke der Beratung einverstanden.</text:span>  </text:p>
          <text:list text:style-name="List_20_1">
            <text:list-item>
              <text:p text:style-name="List_20_1_Content_Last"> Unterschrift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  
    * Datum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_  </text:p>
            </text:list-item>
          </text:list>
        </text:list-item>
      </text:list>
      <text:p text:style-name="Horizontal_20_Line"/>
      <text:p text:style-name="Text_20_body"><text:span text:style-name="Strong_20_Emphasis">Vielen Dank für das Ausfüllen dieses Fragebogens.</text:span>
Bitte bringen Sie ihn zum Erstgespräch mit oder senden Sie ihn vorab zu, damit wir uns optimal auf Ihr Anliegen vorbereit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0:13</meta:creation-date>
    <dc:creator>Generated</dc:creator>
    <dc:date>2026-01-16T05::20:13</dc:date>
    <dc:language>en-US</dc:language>
    <meta:editing-cycles>1</meta:editing-cycles>
    <meta:editing-duration>PT0S</meta:editing-duration>
    <dc:title>psychologie:anamnese</dc:title>
  </office:meta>
</office:document-meta>
</file>