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ychologie"/><text:bookmark-start text:name="__RefHeading___infos_zum_thema_psychologie_1"/><text:bookmark-start text:name="infos_zum_thema_psychologie"/>Infos zum Thema Psychologie<text:bookmark-end text:name="__RefHeading___infos_zum_thema_psychologie_1"/><text:bookmark-end text:name="infos_zum_thema_psychologie"/></text:h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<text:a xlink:type="simple" xlink:href="https://wiki.familiekoehler.eu/doku.php?id=psychologie:psytests" text:style-name="Internet_20_link" text:visited-style-name="Visited_20_Internet_20_Link">Testverfahren</text:a></text:p>
        </text:list-item>
        <text:list-item>
          <text:p text:style-name="List_20_1_Content"> <text:a xlink:type="simple" xlink:href="https://wiki.familiekoehler.eu/doku.php?id=psychologie:psylinks" text:style-name="Internet_20_link" text:visited-style-name="Visited_20_Internet_20_Link">Intreressante Links zur Psychologie</text:a></text:p>
        </text:list-item>
        <text:list-item>
          <text:p text:style-name="List_20_1_Content"> <text:a xlink:type="simple" xlink:href="https://wiki.familiekoehler.eu/doku.php?id=psychologie:entspannung" text:style-name="Internet_20_link" text:visited-style-name="Visited_20_Internet_20_Link">Einfaches Entspannen</text:a></text:p>
        </text:list-item>
        <text:list-item>
          <text:p text:style-name="List_20_1_Content"> <text:a xlink:type="simple" xlink:href="https://wiki.familiekoehler.eu/doku.php?id=psychologie:methodenkoffer" text:style-name="Internet_20_link" text:visited-style-name="Visited_20_Internet_20_Link">Methodenkoffer für das Coaching</text:a></text:p>
        </text:list-item>
        <text:list-item>
          <text:p text:style-name="List_20_1_Content_Last"> <text:a xlink:type="simple" xlink:href="https://wiki.familiekoehler.eu/doku.php?id=psychologie:notizen" text:style-name="Internet_20_link" text:visited-style-name="Visited_20_Internet_20_Link">NOTIZEN ohne Wertung</text:a></text:p>
        </text:list-item>
      </text:list>
      <text:h text:style-name="Heading_20_3" text:outline-level="3"><text:bookmark-start text:name="__RefHeading___psychologische_beratung_3"/><text:bookmark-start text:name="psychologische_beratung"/>Psychologische Beratung<text:bookmark-end text:name="__RefHeading___psychologische_beratung_3"/><text:bookmark-end text:name="psychologische_beratung"/></text:h>
      <text:list text:style-name="List_20_1" text:continue-numbering="false">
        <text:list-item>
          <text:p text:style-name="List_20_1_Content_First"> <text:a xlink:type="simple" xlink:href="https://wiki.familiekoehler.eu/doku.php?id=psychologie:anamnese" text:style-name="Internet_20_link" text:visited-style-name="Visited_20_Internet_20_Link">Anamnesebogen</text:a></text:p>
        </text:list-item>
        <text:list-item>
          <text:p text:style-name="List_20_1_Content_Last"> <text:a xlink:type="simple" xlink:href="https://wiki.familiekoehler.eu/doku.php?id=psychologie:zielgespraech" text:style-name="Internet_20_link" text:visited-style-name="Visited_20_Internet_20_Link">Zielsetzungs-Gespräch</text:a></text:p>
        </text:list-item>
      </text:list>
      <text:h text:style-name="Heading_20_3" text:outline-level="3"><text:bookmark-start text:name="__RefHeading___hypnose_4"/><text:bookmark-start text:name="hypnose"/>Hypnose<text:bookmark-end text:name="__RefHeading___hypnose_4"/><text:bookmark-end text:name="hypnose"/></text:h>
      <text:list text:style-name="List_20_1" text:continue-numbering="false">
        <text:list-item>
          <text:p text:style-name="List_20_1_Content_First"> <text:a xlink:type="simple" xlink:href="https://wiki.familiekoehler.eu/doku.php?id=psychologie:hypnose" text:style-name="Internet_20_link" text:visited-style-name="Visited_20_Internet_20_Link">Grundlagen der Hypnose</text:a></text:p>
        </text:list-item>
        <text:list-item>
          <text:p text:style-name="List_20_1_Content"> <text:a xlink:type="simple" xlink:href="https://wiki.familiekoehler.eu/doku.php?id=psychologie:hypanwendung" text:style-name="Internet_20_link" text:visited-style-name="Visited_20_Internet_20_Link">Anwendungsbereich der Hypnose im Coaching/Psych. Beratung</text:a></text:p>
        </text:list-item>
        <text:list-item>
          <text:p text:style-name="List_20_1_Content"> <text:a xlink:type="simple" xlink:href="https://wiki.familiekoehler.eu/doku.php?id=psychologie:hypphaenomene" text:style-name="Internet_20_link" text:visited-style-name="Visited_20_Internet_20_Link">Hypnotische Phänomene</text:a></text:p>
        </text:list-item>
        <text:list-item>
          <text:p text:style-name="List_20_1_Content"> <text:a xlink:type="simple" xlink:href="https://wiki.familiekoehler.eu/doku.php?id=psychologie:hypkodex" text:style-name="Internet_20_link" text:visited-style-name="Visited_20_Internet_20_Link">Kodex nach DVH</text:a></text:p>
        </text:list-item>
        <text:list-item>
          <text:p text:style-name="List_20_1_Content"> <text:a xlink:type="simple" xlink:href="https://wiki.familiekoehler.eu/doku.php?id=psychologie:hypnose:links" text:style-name="Internet_20_link" text:visited-style-name="Visited_20_Internet_20_Link">Interessante Links zur Hypnose</text:a></text:p>
        </text:list-item>
        <text:list-item>
          <text:p text:style-name="List_20_1_Content_Last"> <text:a xlink:type="simple" xlink:href="https://wiki.familiekoehler.eu/doku.php?id=psychologie:hypnotiz" text:style-name="Internet_20_link" text:visited-style-name="Visited_20_Internet_20_Link">NOTIZEN zum Thema Hypnose</text:a></text:p>
        </text:list-item>
      </text:list>
      <text:h text:style-name="Heading_20_3" text:outline-level="3"><text:bookmark-start text:name="__RefHeading___psych._stoerungsbilder_5"/><text:bookmark-start text:name="psych._stoerungsbilder"/>Psych. Störungsbilder<text:bookmark-end text:name="__RefHeading___psych._stoerungsbilder_5"/><text:bookmark-end text:name="psych._stoerungsbilder"/></text:h>
      <text:list text:style-name="List_20_1" text:continue-numbering="false">
        <text:list-item>
          <text:p text:style-name="List_20_1_Content_First"> <text:a xlink:type="simple" xlink:href="https://wiki.familiekoehler.eu/doku.php?id=psychologie:schizophrenie" text:style-name="Internet_20_link" text:visited-style-name="Visited_20_Internet_20_Link">Schizophrenie</text:a></text:p>
        </text:list-item>
        <text:list-item>
          <text:p text:style-name="List_20_1_Content"> <text:a xlink:type="simple" xlink:href="https://wiki.familiekoehler.eu/doku.php?id=psychologie:depression" text:style-name="Internet_20_link" text:visited-style-name="Visited_20_Internet_20_Link">Depressionen</text:a></text:p>
        </text:list-item>
        <text:list-item>
          <text:p text:style-name="List_20_1_Content_Last"> <text:a xlink:type="simple" xlink:href="https://wiki.familiekoehler.eu/doku.php?id=psychologie:panik" text:style-name="Internet_20_link" text:visited-style-name="Visited_20_Internet_20_Link">Angstzustände und Panikattacken</text:a></text:p>
        </text:list-item>
      </text:list>
      <text:h text:style-name="Heading_20_3" text:outline-level="3"><text:bookmark-start text:name="__RefHeading___hilfestellen_notrufnummern_6"/><text:bookmark-start text:name="hilfestellen_notrufnummern"/>Hilfestellen / Notrufnummern<text:bookmark-end text:name="__RefHeading___hilfestellen_notrufnummern_6"/><text:bookmark-end text:name="hilfestellen_notrufnummern"/></text:h>
      <text:list text:style-name="List_20_1" text:continue-numbering="false">
        <text:list-item>
          <text:p text:style-name="LastListParagraph_List_20_1_Content_First"> <text:a xlink:type="simple" xlink:href="https://wiki.familiekoehler.eu/doku.php?id=psychologie:notruf" text:style-name="Internet_20_link" text:visited-style-name="Visited_20_Internet_20_Link">Notrufnumm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8:07</meta:creation-date>
    <dc:creator>Generated</dc:creator>
    <dc:date>2026-01-16T03::58:07</dc:date>
    <dc:language>en-US</dc:language>
    <meta:editing-cycles>1</meta:editing-cycles>
    <meta:editing-duration>PT0S</meta:editing-duration>
    <dc:title>psychologie</dc:title>
  </office:meta>
</office:document-meta>
</file>