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dforge:transsprueche"/><text:bookmark-start text:name="__RefHeading___aufmunternde_und_bestaerkende_sprueche_fuer_social_media_1"/><text:bookmark-start text:name="aufmunternde_und_bestaerkende_sprueche_fuer_social_media"/>Aufmunternde und Bestärkende Sprüche für Social Media<text:bookmark-end text:name="__RefHeading___aufmunternde_und_bestaerkende_sprueche_fuer_social_media_1"/><text:bookmark-end text:name="aufmunternde_und_bestaerkende_sprueche_fuer_social_media"/></text:h>
      <text:h text:style-name="Heading_20_2" text:outline-level="2"><text:bookmark-start text:name="__RefHeading___selbstakzeptanz_und_identitaet_2"/><text:bookmark-start text:name="selbstakzeptanz_und_identitaet"/>Selbstakzeptanz und Identität<text:bookmark-end text:name="__RefHeading___selbstakzeptanz_und_identitaet_2"/><text:bookmark-end text:name="selbstakzeptanz_und_identitaet"/></text:h>
      <text:list text:style-name="List_20_1" text:continue-numbering="false">
        <text:list-item>
          <text:p text:style-name="List_20_1_Content_First"> Du bist nicht falsch. Du bist genau richtig – genau so, wie du bist.</text:p>
        </text:list-item>
        <text:list-item>
          <text:p text:style-name="List_20_1_Content"> Deine Identität ist nicht verhandelbar – sie ist wertvoll und echt.</text:p>
        </text:list-item>
        <text:list-item>
          <text:p text:style-name="List_20_1_Content"> Es ist dein Leben, deine Geschichte. Du entscheidest, wer du bist.</text:p>
        </text:list-item>
        <text:list-item>
          <text:p text:style-name="List_20_1_Content"> Du musst nicht in ihre Welt passen – erschaffe deine eigene.</text:p>
        </text:list-item>
        <text:list-item>
          <text:p text:style-name="List_20_1_Content_Last"> Du bist mehr als eine Schublade. Du bist ein ganzes Universum.</text:p>
        </text:list-item>
      </text:list>
      <text:p text:style-name="Horizontal_20_Line"/>
      <text:h text:style-name="Heading_20_2" text:outline-level="2"><text:bookmark-start text:name="__RefHeading___mut_und_staerke_3"/><text:bookmark-start text:name="mut_und_staerke"/>Mut und Stärke<text:bookmark-end text:name="__RefHeading___mut_und_staerke_3"/><text:bookmark-end text:name="mut_und_staerke"/></text:h>
      <text:list text:style-name="List_20_1" text:continue-numbering="false">
        <text:list-item>
          <text:p text:style-name="List_20_1_Content_First"> Mut ist nicht die Abwesenheit von Angst, sondern das Weitergehen trotz der Angst.</text:p>
        </text:list-item>
        <text:list-item>
          <text:p text:style-name="List_20_1_Content"> Du bist stärker, als du denkst, und mutiger, als du fühlst.</text:p>
        </text:list-item>
        <text:list-item>
          <text:p text:style-name="List_20_1_Content"> Jeder Schritt in Richtung deines wahren Selbstes ist ein Sieg.</text:p>
        </text:list-item>
        <text:list-item>
          <text:p text:style-name="List_20_1_Content"> Sei stolz auf jede kleine Entscheidung, die dich näher zu dir selbst bringt.</text:p>
        </text:list-item>
        <text:list-item>
          <text:p text:style-name="List_20_1_Content_Last"> Manchmal bedeutet Stärke, weiterzugehen, auch wenn der Weg noch nicht klar ist.</text:p>
        </text:list-item>
      </text:list>
      <text:p text:style-name="Horizontal_20_Line"/>
      <text:h text:style-name="Heading_20_2" text:outline-level="2"><text:bookmark-start text:name="__RefHeading___selbstliebe_und_wertschaetzung_4"/><text:bookmark-start text:name="selbstliebe_und_wertschaetzung"/>Selbstliebe und Wertschätzung<text:bookmark-end text:name="__RefHeading___selbstliebe_und_wertschaetzung_4"/><text:bookmark-end text:name="selbstliebe_und_wertschaetzung"/></text:h>
      <text:list text:style-name="List_20_1" text:continue-numbering="false">
        <text:list-item>
          <text:p text:style-name="List_20_1_Content_First"> Selbstliebe ist kein Ziel, sondern eine tägliche Entscheidung.</text:p>
        </text:list-item>
        <text:list-item>
          <text:p text:style-name="List_20_1_Content"> Du verdienst Liebe – bedingungslos und vollständig.</text:p>
        </text:list-item>
        <text:list-item>
          <text:p text:style-name="List_20_1_Content"> Du bist genug, genau jetzt, genau so.</text:p>
        </text:list-item>
        <text:list-item>
          <text:p text:style-name="List_20_1_Content"> Liebe dich so, wie du geliebt werden möchtest.</text:p>
        </text:list-item>
        <text:list-item>
          <text:p text:style-name="List_20_1_Content_Last"> Dein Wert wird nicht durch andere definiert, sondern durch das, was du in dir trägst.</text:p>
        </text:list-item>
      </text:list>
      <text:p text:style-name="Horizontal_20_Line"/>
      <text:h text:style-name="Heading_20_2" text:outline-level="2"><text:bookmark-start text:name="__RefHeading___hoffnung_und_zukunft_5"/><text:bookmark-start text:name="hoffnung_und_zukunft"/>Hoffnung und Zukunft<text:bookmark-end text:name="__RefHeading___hoffnung_und_zukunft_5"/><text:bookmark-end text:name="hoffnung_und_zukunft"/></text:h>
      <text:list text:style-name="List_20_1" text:continue-numbering="false">
        <text:list-item>
          <text:p text:style-name="List_20_1_Content_First"> Es gibt immer einen Sonnenaufgang nach der längsten Nacht.</text:p>
        </text:list-item>
        <text:list-item>
          <text:p text:style-name="List_20_1_Content"> Das Beste an deiner Zukunft? Du bestimmst sie selbst.</text:p>
        </text:list-item>
        <text:list-item>
          <text:p text:style-name="List_20_1_Content"> Was heute schwer ist, wird morgen deine Stärke sein.</text:p>
        </text:list-item>
        <text:list-item>
          <text:p text:style-name="List_20_1_Content"> Jede Herausforderung formt dich zu der Person, die du werden sollst.</text:p>
        </text:list-item>
        <text:list-item>
          <text:p text:style-name="List_20_1_Content_Last"> Du schreibst dein eigenes Drehbuch – und die Welt wartet gespannt auf deine Geschichte.</text:p>
        </text:list-item>
      </text:list>
      <text:p text:style-name="Horizontal_20_Line"/>
      <text:h text:style-name="Heading_20_2" text:outline-level="2"><text:bookmark-start text:name="__RefHeading___gemeinschaft_und_zusammenhalt_6"/><text:bookmark-start text:name="gemeinschaft_und_zusammenhalt"/>Gemeinschaft und Zusammenhalt<text:bookmark-end text:name="__RefHeading___gemeinschaft_und_zusammenhalt_6"/><text:bookmark-end text:name="gemeinschaft_und_zusammenhalt"/></text:h>
      <text:list text:style-name="List_20_1" text:continue-numbering="false">
        <text:list-item>
          <text:p text:style-name="List_20_1_Content_First"> Du bist nicht allein. Es gibt Menschen, die deine Reise verstehen.</text:p>
        </text:list-item>
        <text:list-item>
          <text:p text:style-name="List_20_1_Content"> Gemeinsam sind wir stark – und niemand kann uns zum Schweigen bringen.</text:p>
        </text:list-item>
        <text:list-item>
          <text:p text:style-name="List_20_1_Content"> Deine Wahrheit gibt anderen den Mut, ihre eigene zu finden.</text:p>
        </text:list-item>
        <text:list-item>
          <text:p text:style-name="List_20_1_Content"> Du bist ein Teil von etwas Größerem – einer Gemeinschaft voller Stärke und Liebe.</text:p>
        </text:list-item>
        <text:list-item>
          <text:p text:style-name="List_20_1_Content_Last"> Deine Sichtbarkeit schenkt anderen Hoffnung.</text:p>
        </text:list-item>
      </text:list>
      <text:p text:style-name="Horizontal_20_Line"/>
      <text:h text:style-name="Heading_20_2" text:outline-level="2"><text:bookmark-start text:name="__RefHeading___empowerment_und_sichtbarkeit_7"/><text:bookmark-start text:name="empowerment_und_sichtbarkeit"/>Empowerment und Sichtbarkeit<text:bookmark-end text:name="__RefHeading___empowerment_und_sichtbarkeit_7"/><text:bookmark-end text:name="empowerment_und_sichtbarkeit"/></text:h>
      <text:list text:style-name="List_20_1" text:continue-numbering="false">
        <text:list-item>
          <text:p text:style-name="List_20_1_Content_First"> Du bist nicht hier, um unsichtbar zu sein. Du bist hier, um zu leuchten.</text:p>
        </text:list-item>
        <text:list-item>
          <text:p text:style-name="List_20_1_Content"> Deine Existenz ist Widerstand – und das ist wunderschön.</text:p>
        </text:list-item>
        <text:list-item>
          <text:p text:style-name="List_20_1_Content"> Deine Stimme zählt. Deine Geschichte zählt. Du zählst.</text:p>
        </text:list-item>
        <text:list-item>
          <text:p text:style-name="List_20_1_Content_Last"> Lass dich nicht von Angst zum Schweigen bringen. Deine Wahrheit ist kraftvoll.</text:p>
        </text:list-item>
      </text:list>
      <text:p text:style-name="Horizontal_20_Line"/>
      <text:p text:style-name="Text_20_body">Diese Sprüche eignen sich perfekt, um regelmäßig auf Social Media geteilt zu werden und können wunderbar als motivierende Beiträge genutzt werden! Wenn du noch zusätzliche Anpassungen oder mehr Sprüche brauchst, sag einfach Besch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3::53:52</meta:creation-date>
    <dc:creator>Generated</dc:creator>
    <dc:date>2026-01-16T03::53:52</dc:date>
    <dc:language>en-US</dc:language>
    <meta:editing-cycles>1</meta:editing-cycles>
    <meta:editing-duration>PT0S</meta:editing-duration>
    <dc:title>mindforge:transsprueche</dc:title>
  </office:meta>
</office:document-meta>
</file>