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dforge:themen"/><text:bookmark-start text:name="__RefHeading___themen_fuer_postings_1"/><text:bookmark-start text:name="themen_fuer_postings"/>Themen für Postings<text:bookmark-end text:name="__RefHeading___themen_fuer_postings_1"/><text:bookmark-end text:name="themen_fuer_postings"/></text:h>
      <text:h text:style-name="Heading_20_2" text:outline-level="2"><text:bookmark-start text:name="__RefHeading___themenvorschlaege_fuer_social_media-gruppen_transgender-beratung_2"/><text:bookmark-start text:name="themenvorschlaege_fuer_social_media-gruppen_transgender-beratung"/>Themenvorschläge für Social Media-Gruppen (Transgender-Beratung)<text:bookmark-end text:name="__RefHeading___themenvorschlaege_fuer_social_media-gruppen_transgender-beratung_2"/><text:bookmark-end text:name="themenvorschlaege_fuer_social_media-gruppen_transgender-beratung"/></text:h>
      <text:list text:style-name="List_20_1" text:continue-numbering="false">
        <text:list-item>
          <text:p text:style-name="List_20_1_Content_First"> <text:span text:style-name="Strong_20_Emphasis">„Ich fühle mich nicht bereit für mein Coming-out – was kann ich tun?“</text:span>  </text:p>
        </text:list-item>
        <text:list-item>
          <text:p text:style-name="List_20_1_Content"> <text:span text:style-name="Strong_20_Emphasis">„Wie erkenne ich, ob ich wirklich trans bin oder ob es nur eine Phase ist?“</text:span>  </text:p>
        </text:list-item>
        <text:list-item>
          <text:p text:style-name="List_20_1_Content"> <text:span text:style-name="Strong_20_Emphasis">„Wie gehe ich mit Angst vor Ablehnung in Familie und Freundeskreis um?“</text:span>  </text:p>
        </text:list-item>
        <text:list-item>
          <text:p text:style-name="List_20_1_Content"> <text:span text:style-name="Strong_20_Emphasis">„Namens- und Pronomenwechsel: Tipps für einen selbstbewussten Umgang“</text:span>  </text:p>
        </text:list-item>
        <text:list-item>
          <text:p text:style-name="List_20_1_Content"> <text:span text:style-name="Strong_20_Emphasis">„Wie finde ich transfreundliche Ärzte und Therapeuten?“</text:span>  </text:p>
        </text:list-item>
        <text:list-item>
          <text:p text:style-name="List_20_1_Content"> <text:span text:style-name="Strong_20_Emphasis">„Dysphorie vs. Euphoria – wie man beides bewusst wahrnehmen kann“</text:span>  </text:p>
        </text:list-item>
        <text:list-item>
          <text:p text:style-name="List_20_1_Content"> <text:span text:style-name="Strong_20_Emphasis">„Was tun, wenn mein Partner/meine Partnerin Probleme mit meiner Transition hat?“</text:span>  </text:p>
        </text:list-item>
        <text:list-item>
          <text:p text:style-name="List_20_1_Content"> <text:span text:style-name="Strong_20_Emphasis">„Trans und Dating: Wie spreche ich meine Identität an?“</text:span>  </text:p>
        </text:list-item>
        <text:list-item>
          <text:p text:style-name="List_20_1_Content"> <text:span text:style-name="Strong_20_Emphasis">„Hormontherapie: Was dich erwartet und was du beachten solltest“</text:span>  </text:p>
        </text:list-item>
        <text:list-item>
          <text:p text:style-name="List_20_1_Content"> <text:span text:style-name="Strong_20_Emphasis">„Wie du dein Selbstbewusstsein stärkst, auch wenn dein Umfeld dich nicht versteht“</text:span>  </text:p>
        </text:list-item>
        <text:list-item>
          <text:p text:style-name="List_20_1_Content"> <text:span text:style-name="Strong_20_Emphasis">„Trans und Arbeitsplatz: Wie gehe ich mit Kollegen und Arbeitgebern um?“</text:span>  </text:p>
        </text:list-item>
        <text:list-item>
          <text:p text:style-name="List_20_1_Content"> <text:span text:style-name="Strong_20_Emphasis">„Ich will mich nicht erklären müssen – wie setze ich Grenzen?“</text:span>  </text:p>
        </text:list-item>
        <text:list-item>
          <text:p text:style-name="List_20_1_Content"> <text:span text:style-name="Strong_20_Emphasis">„Was ist ein guter Zeitpunkt für ein Coming-out in der Familie oder im Job?“</text:span>  </text:p>
        </text:list-item>
        <text:list-item>
          <text:p text:style-name="List_20_1_Content"> <text:span text:style-name="Strong_20_Emphasis">„Alltag mit Dysphorie: Wie du schwierige Tage besser bewältigst“</text:span>  </text:p>
        </text:list-item>
        <text:list-item>
          <text:p text:style-name="List_20_1_Content"> <text:span text:style-name="Strong_20_Emphasis">„Soziale Transition: Kleine Schritte, die einen großen Unterschied machen“</text:span>  </text:p>
        </text:list-item>
        <text:list-item>
          <text:p text:style-name="List_20_1_Content"> <text:span text:style-name="Strong_20_Emphasis">„Bin ich ‚trans genug‘? Die Angst vor dem Impostor-Syndrom“</text:span>  </text:p>
        </text:list-item>
        <text:list-item>
          <text:p text:style-name="List_20_1_Content"> <text:span text:style-name="Strong_20_Emphasis">„Welche rechtlichen Schritte stehen an? Namens- und Personenstandsänderung einfach erklärt“</text:span>  </text:p>
        </text:list-item>
        <text:list-item>
          <text:p text:style-name="List_20_1_Content"> <text:span text:style-name="Strong_20_Emphasis">„Stimmtraining für Trans-Personen: Möglichkeiten und Tipps“</text:span>  </text:p>
        </text:list-item>
        <text:list-item>
          <text:p text:style-name="List_20_1_Content"> <text:span text:style-name="Strong_20_Emphasis">„Wie finde ich eine Community, die mich wirklich versteht?“</text:span>  </text:p>
        </text:list-item>
        <text:list-item>
          <text:p text:style-name="List_20_1_Content"> <text:span text:style-name="Strong_20_Emphasis">„Wie reagiere ich auf unangenehme Fragen zur Transition?“</text:span>  </text:p>
        </text:list-item>
        <text:list-item>
          <text:p text:style-name="List_20_1_Content"> <text:span text:style-name="Strong_20_Emphasis">„Trans sein und Spiritualität: Finde deinen eigenen Weg“</text:span>  </text:p>
        </text:list-item>
        <text:list-item>
          <text:p text:style-name="List_20_1_Content"> <text:span text:style-name="Strong_20_Emphasis">„Wie gehe ich mit Feindseligkeit oder Misgendern um?“</text:span>  </text:p>
        </text:list-item>
        <text:list-item>
          <text:p text:style-name="List_20_1_Content"> <text:span text:style-name="Strong_20_Emphasis">„Ich bin trans – muss ich mich operieren lassen? (Spoiler: Nein!)“</text:span>  </text:p>
        </text:list-item>
        <text:list-item>
          <text:p text:style-name="List_20_1_Content"> <text:span text:style-name="Strong_20_Emphasis">„Innere Blockaden lösen: Warum Selbstakzeptanz so wichtig ist“</text:span>  </text:p>
        </text:list-item>
        <text:list-item>
          <text:p text:style-name="List_20_1_Content"> <text:span text:style-name="Strong_20_Emphasis">„Trans und Familie: Wie du Gespräche lenken kannst, um mehr Akzeptanz zu schaffen“</text:span>  </text:p>
        </text:list-item>
        <text:list-item>
          <text:p text:style-name="List_20_1_Content"> <text:span text:style-name="Strong_20_Emphasis">„Schluss mit Selbstzweifeln: Dein Weg zu mehr Selbstliebe“</text:span>  </text:p>
        </text:list-item>
        <text:list-item>
          <text:p text:style-name="List_20_1_Content"> <text:span text:style-name="Strong_20_Emphasis">„Hypnose für Trans-Personen: Wie sie bei Ängsten und Selbstakzeptanz helfen kann“</text:span>  </text:p>
        </text:list-item>
        <text:list-item>
          <text:p text:style-name="List_20_1_Content"> <text:span text:style-name="Strong_20_Emphasis">„Wie man toxische Trans-Mythen erkennt und sich davon befreit“</text:span>  </text:p>
        </text:list-item>
        <text:list-item>
          <text:p text:style-name="List_20_1_Content"> <text:span text:style-name="Strong_20_Emphasis">„Warum du deine eigene Zeit brauchst – und warum Vergleiche nicht helfen“</text:span>  </text:p>
        </text:list-item>
        <text:list-item>
          <text:p text:style-name="List_20_1_Content"> <text:span text:style-name="Strong_20_Emphasis">„Wie Coaching dir helfen kann, deine Identität mit Selbstbewusstsein zu leben“</text:span> </text:p>
        </text:list-item>
        <text:list-item>
          <text:p text:style-name="List_20_1_Content"> Trans-Sein im mittleren Lebensabschnitt (30-40J.)</text:p>
        </text:list-item>
        <text:list-item>
          <text:p text:style-name="List_20_1_Content_Last"> Ehefrau und „Papa“ - Ein Widerspruch?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42:46</meta:creation-date>
    <dc:creator>Generated</dc:creator>
    <dc:date>2026-01-16T03::42:46</dc:date>
    <dc:language>en-US</dc:language>
    <meta:editing-cycles>1</meta:editing-cycles>
    <meta:editing-duration>PT0S</meta:editing-duration>
    <dc:title>mindforge:themen</dc:title>
  </office:meta>
</office:document-meta>
</file>