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ndforge:supervision"/><text:bookmark-start text:name="__RefHeading___themen_fuer_kolleg_innen_im_bereich_psychologische_beratung_und_coaching_1"/><text:bookmark-start text:name="themen_fuer_kolleg_innen_im_bereich_psychologische_beratung_und_coaching"/>Themen für Kolleg*innen im Bereich psychologische Beratung und Coaching<text:bookmark-end text:name="__RefHeading___themen_fuer_kolleg_innen_im_bereich_psychologische_beratung_und_coaching_1"/><text:bookmark-end text:name="themen_fuer_kolleg_innen_im_bereich_psychologische_beratung_und_coaching"/></text:h>
      <text:h text:style-name="Heading_20_2" text:outline-level="2"><text:bookmark-start text:name="__RefHeading___einsatz_von_ki_in_der_psychologischen_beratung_2"/><text:bookmark-start text:name="einsatz_von_ki_in_der_psychologischen_beratung"/>Einsatz von KI in der psychologischen Beratung<text:bookmark-end text:name="__RefHeading___einsatz_von_ki_in_der_psychologischen_beratung_2"/><text:bookmark-end text:name="einsatz_von_ki_in_der_psychologischen_beratung"/></text:h>
      <text:list text:style-name="List_20_1" text:continue-numbering="false">
        <text:list-item>
          <text:p text:style-name="List_20_1_Content_First"> <text:span text:style-name="Strong_20_Emphasis">Themenidee:</text:span> Untersuchung von KI-Tools, die in der Diagnostik, Fallanalyse oder Intervention unterstützen können.</text:p>
        </text:list-item>
        <text:list-item>
          <text:p text:style-name="List_20_1_Content_Last"> <text:span text:style-name="Strong_20_Emphasis">Impuls:</text:span> Diskutieren Sie konkrete Praxisbeispiele, wie Chatbots, Sprachanalyse oder Prognosemodelle den Beratungsprozess ergänzen können.</text:p>
        </text:list-item>
      </text:list>
      <text:h text:style-name="Heading_20_2" text:outline-level="2"><text:bookmark-start text:name="__RefHeading___digitale_transformation_im_coaching-alltag_3"/><text:bookmark-start text:name="digitale_transformation_im_coaching-alltag"/>Digitale Transformation im Coaching-Alltag<text:bookmark-end text:name="__RefHeading___digitale_transformation_im_coaching-alltag_3"/><text:bookmark-end text:name="digitale_transformation_im_coaching-alltag"/></text:h>
      <text:list text:style-name="List_20_1" text:continue-numbering="false">
        <text:list-item>
          <text:p text:style-name="List_20_1_Content_First"> <text:span text:style-name="Strong_20_Emphasis">Themenidee:</text:span> Wie integrieren Berater*innen digitale Tools und Plattformen, um Klient*innen effektiv zu begleiten?</text:p>
        </text:list-item>
        <text:list-item>
          <text:p text:style-name="List_20_1_Content_Last"> <text:span text:style-name="Strong_20_Emphasis">Impuls:</text:span> Vorstellung von Best Practices und Lessons Learned aus der eigenen oder kollegialen Praxis.</text:p>
        </text:list-item>
      </text:list>
      <text:h text:style-name="Heading_20_2" text:outline-level="2"><text:bookmark-start text:name="__RefHeading___ethik_und_datenschutz_beim_einsatz_von_ki_4"/><text:bookmark-start text:name="ethik_und_datenschutz_beim_einsatz_von_ki"/>Ethik und Datenschutz beim Einsatz von KI<text:bookmark-end text:name="__RefHeading___ethik_und_datenschutz_beim_einsatz_von_ki_4"/><text:bookmark-end text:name="ethik_und_datenschutz_beim_einsatz_von_ki"/></text:h>
      <text:list text:style-name="List_20_1" text:continue-numbering="false">
        <text:list-item>
          <text:p text:style-name="List_20_1_Content_First"> <text:span text:style-name="Strong_20_Emphasis">Themenidee:</text:span> Ethische Fragestellungen und Datenschutzrichtlinien beim Einsatz von KI in sensiblen Beratungssituationen.</text:p>
        </text:list-item>
        <text:list-item>
          <text:p text:style-name="List_20_1_Content_Last"> <text:span text:style-name="Strong_20_Emphasis">Impuls:</text:span> Interaktive Diskussion oder Fallstudien, in denen ethische Dilemmata beleuchtet werden.</text:p>
        </text:list-item>
      </text:list>
      <text:h text:style-name="Heading_20_2" text:outline-level="2"><text:bookmark-start text:name="__RefHeading___personalisierte_coaching-strategien_durch_ki-analysen_5"/><text:bookmark-start text:name="personalisierte_coaching-strategien_durch_ki-analysen"/>Personalisierte Coaching-Strategien durch KI-Analysen<text:bookmark-end text:name="__RefHeading___personalisierte_coaching-strategien_durch_ki-analysen_5"/><text:bookmark-end text:name="personalisierte_coaching-strategien_durch_ki-analysen"/></text:h>
      <text:list text:style-name="List_20_1" text:continue-numbering="false">
        <text:list-item>
          <text:p text:style-name="List_20_1_Content_First"> <text:span text:style-name="Strong_20_Emphasis">Themenidee:</text:span> Wie können KI-gestützte Datenanalysen helfen, individuelle Coaching-Ansätze zu entwickeln?</text:p>
        </text:list-item>
        <text:list-item>
          <text:p text:style-name="List_20_1_Content_Last"> <text:span text:style-name="Strong_20_Emphasis">Impuls:</text:span> Webinar-Session über die Erstellung von individuellen Profilen und maßgeschneiderten Interventionen.</text:p>
        </text:list-item>
      </text:list>
      <text:h text:style-name="Heading_20_2" text:outline-level="2"><text:bookmark-start text:name="__RefHeading___integration_von_self-management-apps_in_die_beratung_6"/><text:bookmark-start text:name="integration_von_self-management-apps_in_die_beratung"/>Integration von Self-Management-Apps in die Beratung<text:bookmark-end text:name="__RefHeading___integration_von_self-management-apps_in_die_beratung_6"/><text:bookmark-end text:name="integration_von_self-management-apps_in_die_beratung"/></text:h>
      <text:list text:style-name="List_20_1" text:continue-numbering="false">
        <text:list-item>
          <text:p text:style-name="List_20_1_Content_First"> <text:span text:style-name="Strong_20_Emphasis">Themenidee:</text:span> Vorstellung und Bewertung von Apps, die Klient*innen dabei unterstützen, ihre mentale Gesundheit selbstständig zu steuern.</text:p>
        </text:list-item>
        <text:list-item>
          <text:p text:style-name="List_20_1_Content_Last"> <text:span text:style-name="Strong_20_Emphasis">Impuls:</text:span> Live-Demos und Erfahrungsberichte von Kolleg*innen, die diese Tools bereits einsetzen.</text:p>
        </text:list-item>
      </text:list>
      <text:h text:style-name="Heading_20_2" text:outline-level="2"><text:bookmark-start text:name="__RefHeading___supervision_und_peer-coaching_mithilfe_digitaler_tools_7"/><text:bookmark-start text:name="supervision_und_peer-coaching_mithilfe_digitaler_tools"/>Supervision und Peer-Coaching mithilfe digitaler Tools<text:bookmark-end text:name="__RefHeading___supervision_und_peer-coaching_mithilfe_digitaler_tools_7"/><text:bookmark-end text:name="supervision_und_peer-coaching_mithilfe_digitaler_tools"/></text:h>
      <text:list text:style-name="List_20_1" text:continue-numbering="false">
        <text:list-item>
          <text:p text:style-name="List_20_1_Content_First"> <text:span text:style-name="Strong_20_Emphasis">Themenidee:</text:span> Innovative Ansätze für Supervision und kollegiale Beratung unter Einsatz digitaler Kommunikations- und Kollaborationsplattformen.</text:p>
        </text:list-item>
        <text:list-item>
          <text:p text:style-name="List_20_1_Content_Last"> <text:span text:style-name="Strong_20_Emphasis">Impuls:</text:span> Workshop-Format zur Erarbeitung von Methoden, die den Austausch unter Berater*innen fördern.</text:p>
        </text:list-item>
      </text:list>
      <text:h text:style-name="Heading_20_2" text:outline-level="2"><text:bookmark-start text:name="__RefHeading___trends_in_der_digitalen_beratung_und_coaching_8"/><text:bookmark-start text:name="trends_in_der_digitalen_beratung_und_coaching"/>Trends in der digitalen Beratung und Coaching<text:bookmark-end text:name="__RefHeading___trends_in_der_digitalen_beratung_und_coaching_8"/><text:bookmark-end text:name="trends_in_der_digitalen_beratung_und_coaching"/></text:h>
      <text:list text:style-name="List_20_1" text:continue-numbering="false">
        <text:list-item>
          <text:p text:style-name="List_20_1_Content_First"> <text:span text:style-name="Strong_20_Emphasis">Themenidee:</text:span> Überblick über aktuelle Trends, wie virtuelle Reality (VR) und Augmented Reality (AR) in therapeutischen Settings oder Coaching-Umgebungen.</text:p>
        </text:list-item>
        <text:list-item>
          <text:p text:style-name="List_20_1_Content_Last"> <text:span text:style-name="Strong_20_Emphasis">Impuls:</text:span> Zukunftsorientierte Seminare, die neue Technologien und deren praktische Anwendung beleuchten.</text:p>
        </text:list-item>
      </text:list>
      <text:h text:style-name="Heading_20_2" text:outline-level="2"><text:bookmark-start text:name="__RefHeading___resilienz_und_burnout-praevention_im_digitalen_zeitalter_9"/><text:bookmark-start text:name="resilienz_und_burnout-praevention_im_digitalen_zeitalter"/>Resilienz und Burnout-Prävention im digitalen Zeitalter<text:bookmark-end text:name="__RefHeading___resilienz_und_burnout-praevention_im_digitalen_zeitalter_9"/><text:bookmark-end text:name="resilienz_und_burnout-praevention_im_digitalen_zeitalter"/></text:h>
      <text:list text:style-name="List_20_1" text:continue-numbering="false">
        <text:list-item>
          <text:p text:style-name="List_20_1_Content_First"> <text:span text:style-name="Strong_20_Emphasis">Themenidee:</text:span> Strategien zur Stärkung der eigenen Resilienz als Berater*in und zur Vorbeugung von digital bedingtem Stress.</text:p>
        </text:list-item>
        <text:list-item>
          <text:p text:style-name="List_20_1_Content_Last"> <text:span text:style-name="Strong_20_Emphasis">Impuls:</text:span> Praxisworkshops und Austausch über persönliche Erfahrungen und Techniken.</text:p>
        </text:list-item>
      </text:list>
      <text:h text:style-name="Heading_20_2" text:outline-level="2"><text:bookmark-start text:name="__RefHeading___interdisziplinaere_ansaetzepsychologie_coaching_und_it_10"/><text:bookmark-start text:name="interdisziplinaere_ansaetzepsychologie_coaching_und_it"/>Interdisziplinäre Ansätze: Psychologie, Coaching und IT<text:bookmark-end text:name="__RefHeading___interdisziplinaere_ansaetzepsychologie_coaching_und_it_10"/><text:bookmark-end text:name="interdisziplinaere_ansaetzepsychologie_coaching_und_it"/></text:h>
      <text:list text:style-name="List_20_1" text:continue-numbering="false">
        <text:list-item>
          <text:p text:style-name="List_20_1_Content_First"> <text:span text:style-name="Strong_20_Emphasis">Themenidee:</text:span> Zusammenarbeit zwischen psychologischen Expert*innen und IT-Spezialist*innen zur Entwicklung neuer Beratungskonzepte.</text:p>
        </text:list-item>
        <text:list-item>
          <text:p text:style-name="List_20_1_Content_Last"> <text:span text:style-name="Strong_20_Emphasis">Impuls:</text:span> Roundtables oder interdisziplinäre Panels, in denen Synergien und Herausforderungen diskutiert werden.</text:p>
        </text:list-item>
      </text:list>
      <text:h text:style-name="Heading_20_2" text:outline-level="2"><text:bookmark-start text:name="__RefHeading___fallbeispiele_und_lessons_learned_im_einsatz_von_ki_11"/><text:bookmark-start text:name="fallbeispiele_und_lessons_learned_im_einsatz_von_ki"/>Fallbeispiele und Lessons Learned im Einsatz von KI<text:bookmark-end text:name="__RefHeading___fallbeispiele_und_lessons_learned_im_einsatz_von_ki_11"/><text:bookmark-end text:name="fallbeispiele_und_lessons_learned_im_einsatz_von_ki"/></text:h>
      <text:list text:style-name="List_20_1" text:continue-numbering="false">
        <text:list-item>
          <text:p text:style-name="List_20_1_Content_First"> <text:span text:style-name="Strong_20_Emphasis">Themenidee:</text:span> Präsentation von realen Fallstudien, in denen KI-Anwendungen in der Beratung erfolgreich integriert wurden – inklusive Herausforderungen und Lösungsansätzen.</text:p>
        </text:list-item>
        <text:list-item>
          <text:p text:style-name="List_20_1_Content_Last"> <text:span text:style-name="Strong_20_Emphasis">Impuls:</text:span> Interaktive Fallanalysen, die den Austausch zwischen Kolleg*innen fördern.</text:p>
        </text:list-item>
      </text:list>
      <text:h text:style-name="Heading_20_2" text:outline-level="2"><text:bookmark-start text:name="__RefHeading___selbstreflexion_und_feedbackprozesse_im_digitalen_coaching_12"/><text:bookmark-start text:name="selbstreflexion_und_feedbackprozesse_im_digitalen_coaching"/>Selbstreflexion und Feedbackprozesse im digitalen Coaching<text:bookmark-end text:name="__RefHeading___selbstreflexion_und_feedbackprozesse_im_digitalen_coaching_12"/><text:bookmark-end text:name="selbstreflexion_und_feedbackprozesse_im_digitalen_coaching"/></text:h>
      <text:list text:style-name="List_20_1" text:continue-numbering="false">
        <text:list-item>
          <text:p text:style-name="List_20_1_Content_First"> <text:span text:style-name="Strong_20_Emphasis">Themenidee:</text:span> Methoden, wie digitale Tools den Feedback-Prozess und die Selbstreflexion bei Berater*innen unterstützen können.</text:p>
        </text:list-item>
        <text:list-item>
          <text:p text:style-name="List_20_1_Content_Last"> <text:span text:style-name="Strong_20_Emphasis">Impuls:</text:span> Austauschformate und praktische Übungen, die die persönliche Weiterentwicklung fördern.</text:p>
        </text:list-item>
      </text:list>
      <text:h text:style-name="Heading_20_2" text:outline-level="2"><text:bookmark-start text:name="__RefHeading___zukunftsvisionenki-gestuetzte_beratung_in_10_jahren_13"/><text:bookmark-start text:name="zukunftsvisionenki-gestuetzte_beratung_in_10_jahren"/>Zukunftsvisionen: KI-gestützte Beratung in 10 Jahren<text:bookmark-end text:name="__RefHeading___zukunftsvisionenki-gestuetzte_beratung_in_10_jahren_13"/><text:bookmark-end text:name="zukunftsvisionenki-gestuetzte_beratung_in_10_jahren"/></text:h>
      <text:list text:style-name="List_20_1" text:continue-numbering="false">
        <text:list-item>
          <text:p text:style-name="List_20_1_Content_First"> <text:span text:style-name="Strong_20_Emphasis">Themenidee:</text:span> Visionäre Ausblicke auf die zukünftige Rolle von KI in der psychologischen Beratung und wie sich die Berufspraxis verändern könnte.</text:p>
        </text:list-item>
        <text:list-item>
          <text:p text:style-name="List_20_1_Content_Last"> <text:span text:style-name="Strong_20_Emphasis">Impuls:</text:span> Impulsreferate und Diskussionsrunden, in denen Zukunftsszenarien entwickelt und kritisch hinterfragt werd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6T03::54:21</meta:creation-date>
    <dc:creator>Generated</dc:creator>
    <dc:date>2026-01-16T03::54:21</dc:date>
    <dc:language>en-US</dc:language>
    <meta:editing-cycles>1</meta:editing-cycles>
    <meta:editing-duration>PT0S</meta:editing-duration>
    <dc:title>mindforge:supervision</dc:title>
  </office:meta>
</office:document-meta>
</file>