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ndforge:postings"/><text:bookmark-start text:name="__RefHeading___☐_facebook-seite_1"/><text:bookmark-start text:name="☐_facebook-seite"/>☐ Facebook-Seite<text:bookmark-end text:name="__RefHeading___☐_facebook-seite_1"/><text:bookmark-end text:name="☐_facebook-seite"/></text:h>
      <text:h text:style-name="Heading_20_2" text:outline-level="2"><text:bookmark-start text:name="__RefHeading___☐_facebook-gruppen_2"/><text:bookmark-start text:name="☐_facebook-gruppen"/>☐ Facebook-Gruppen<text:bookmark-end text:name="__RefHeading___☐_facebook-gruppen_2"/><text:bookmark-end text:name="☐_facebook-gruppen"/></text:h>
      <text:p text:style-name="Text_20_body">Seite - <text:span text:style-name="Strong_20_Emphasis">Gedankenschmiede</text:span></text:p>
      <text:list text:style-name="List_20_1" text:continue-numbering="false">
        <text:list-item>
          <text:p text:style-name="List_20_1_Content_First"> Psychologische Beratung &amp; systemische Aufstellung (&gt;1.800)</text:p>
        </text:list-item>
        <text:list-item>
          <text:p text:style-name="List_20_1_Content"> Neugründung Psychologie / Coaching / Heilpraxis / Beratung (&gt;2.000)</text:p>
        </text:list-item>
        <text:list-item>
          <text:p text:style-name="List_20_1_Content"> Transgender (int.) (&gt;80.000)</text:p>
        </text:list-item>
        <text:list-item>
          <text:p text:style-name="List_20_1_Content"> Psychologische Beratung (&gt;600)</text:p>
        </text:list-item>
        <text:list-item>
          <text:p text:style-name="List_20_1_Content"> Psychologische Beratung (87)</text:p>
        </text:list-item>
        <text:list-item>
          <text:p text:style-name="List_20_1_Content"> Transgender Deutschland (&gt;2.600)</text:p>
        </text:list-item>
        <text:list-item>
          <text:p text:style-name="List_20_1_Content"> Transident Deutschland</text:p>
        </text:list-item>
        <text:list-item>
          <text:p text:style-name="List_20_1_Content"> }Transsexuell { (&gt;1.200)</text:p>
        </text:list-item>
        <text:list-item>
          <text:p text:style-name="List_20_1_Content_Last"> Trans_FemBoy_LadyBoy LGBTQ (&gt;48.000)</text:p>
        </text:list-item>
      </text:list>
      <text:p text:style-name="Text_20_body">Profil - <text:span text:style-name="Strong_20_Emphasis">Estelle</text:span></text:p>
      <text:list text:style-name="List_20_1" text:continue-numbering="false">
        <text:list-item>
          <text:p text:style-name="List_20_1_Content_First"> TSTI Transsexuell &amp; Transident (&gt;800)</text:p>
        </text:list-item>
        <text:list-item>
          <text:p text:style-name="List_20_1_Content"> HOMOS, TRANS UND HETEROS: WILLKOMMEN!!! (&gt;1.500)</text:p>
        </text:list-item>
        <text:list-item>
          <text:p text:style-name="List_20_1_Content"> Transsexuell MTF +Lesben (56)</text:p>
        </text:list-item>
        <text:list-item>
          <text:p text:style-name="List_20_1_Content"> Transgender / Transsexuelle - (D-A-CH) (&gt;3.000)</text:p>
        </text:list-item>
        <text:list-item>
          <text:p text:style-name="List_20_1_Content"> Transgender, nur wir wissen, wer wir sind! (&gt;300)</text:p>
        </text:list-item>
        <text:list-item>
          <text:p text:style-name="List_20_1_Content"> Transgender Germany - TGG (&gt;6.000)</text:p>
        </text:list-item>
        <text:list-item>
          <text:p text:style-name="List_20_1_Content"> LGBTQ+ Deutschland (&gt;6.000)</text:p>
        </text:list-item>
        <text:list-item>
          <text:p text:style-name="List_20_1_Content"> transgender support group (int.) (&gt;61.000)</text:p>
        </text:list-item>
        <text:list-item>
          <text:p text:style-name="List_20_1_Content"> Coaching Netzwerk Deutschland (&gt;6.000)</text:p>
        </text:list-item>
        <text:list-item>
          <text:p text:style-name="List_20_1_Content"> Transgender love and support (int.) (&gt;31.000&lt;)</text:p>
        </text:list-item>
        <text:list-item>
          <text:p text:style-name="List_20_1_Content"> Die Selbsthilfe Gruppe für Transgender mit Hilfe, Rat und Tat (Keine Werbung!) (84)</text:p>
        </text:list-item>
        <text:list-item>
          <text:p text:style-name="List_20_1_Content"> Gruppe für Schwule, Lesben und Transgender (&gt;700)</text:p>
        </text:list-item>
        <text:list-item>
          <text:p text:style-name="List_20_1_Content"> NRW LGBT: Lesbisch… (&gt;1.100)</text:p>
        </text:list-item>
        <text:list-item>
          <text:p text:style-name="List_20_1_Content"> Unterstützung für Transgender und deren Angehörige (&gt;800)</text:p>
        </text:list-item>
        <text:list-item>
          <text:p text:style-name="List_20_1_Content_Last"> LGBTIQ- Lesbisch, Schwul,… (&gt;400)</text:p>
        </text:list-item>
      </text:list>
      <text:h text:style-name="Heading_20_2" text:outline-level="2"><text:bookmark-start text:name="__RefHeading___☐_instagram_p_3"/><text:bookmark-start text:name="☐_instagram_p"/>☐ Instagram (P)<text:bookmark-end text:name="__RefHeading___☐_instagram_p_3"/><text:bookmark-end text:name="☐_instagram_p"/></text:h>
      <text:h text:style-name="Heading_20_2" text:outline-level="2"><text:bookmark-start text:name="__RefHeading___☐_whatsapp-status_g_4"/><text:bookmark-start text:name="☐_whatsapp-status_g"/>☐ WhatsApp-Status (G)<text:bookmark-end text:name="__RefHeading___☐_whatsapp-status_g_4"/><text:bookmark-end text:name="☐_whatsapp-status_g"/></text:h>
      <text:h text:style-name="Heading_20_2" text:outline-level="2"><text:bookmark-start text:name="__RefHeading___☐_whatsapp-kanal_g_5"/><text:bookmark-start text:name="☐_whatsapp-kanal_g"/>☐ WhatsApp-Kanal (G)<text:bookmark-end text:name="__RefHeading___☐_whatsapp-kanal_g_5"/><text:bookmark-end text:name="☐_whatsapp-kanal_g"/></text:h>
      <text:h text:style-name="Heading_20_2" text:outline-level="2"><text:bookmark-start text:name="__RefHeading___☐_telegram-gruppe_n_g_6"/><text:bookmark-start text:name="☐_telegram-gruppe_n_g"/>☐ Telegram-Gruppe(n) (G)<text:bookmark-end text:name="__RefHeading___☐_telegram-gruppe_n_g_6"/><text:bookmark-end text:name="☐_telegram-gruppe_n_g"/></text:h>
      <text:h text:style-name="Heading_20_2" text:outline-level="2"><text:bookmark-start text:name="__RefHeading___☐_telegram-kanal_g_7"/><text:bookmark-start text:name="☐_telegram-kanal_g"/>☐ Telegram-Kanal (G)<text:bookmark-end text:name="__RefHeading___☐_telegram-kanal_g_7"/><text:bookmark-end text:name="☐_telegram-kanal_g"/></text:h>
      <text:h text:style-name="Heading_20_2" text:outline-level="2"><text:bookmark-start text:name="__RefHeading___☐_x-account_g_8"/><text:bookmark-start text:name="☐_x-account_g"/>☐ X-Account (G)<text:bookmark-end text:name="__RefHeading___☐_x-account_g_8"/><text:bookmark-end text:name="☐_x-account_g"/></text:h>
      <text:h text:style-name="Heading_20_2" text:outline-level="2"><text:bookmark-start text:name="__RefHeading___☐_tiktok_p_g_9"/><text:bookmark-start text:name="☐_tiktok_p_g"/>☐ Tiktok (P + G)<text:bookmark-end text:name="__RefHeading___☐_tiktok_p_g_9"/><text:bookmark-end text:name="☐_tiktok_p_g"/></text:h>
      <text:h text:style-name="Heading_20_2" text:outline-level="2"><text:bookmark-start text:name="__RefHeading___☐_email-newsletter_10"/><text:bookmark-start text:name="☐_email-newsletter"/>☐ Email-Newsletter<text:bookmark-end text:name="__RefHeading___☐_email-newsletter_10"/><text:bookmark-end text:name="☐_email-newslet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3::53:52</meta:creation-date>
    <dc:creator>Generated</dc:creator>
    <dc:date>2026-01-16T03::53:52</dc:date>
    <dc:language>en-US</dc:language>
    <meta:editing-cycles>1</meta:editing-cycles>
    <meta:editing-duration>PT0S</meta:editing-duration>
    <dc:title>mindforge:postings</dc:title>
  </office:meta>
</office:document-meta>
</file>