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dforge:funnel"/><text:bookmark-start text:name="__RefHeading___funnel_fuer_die_transgender-beratungspraxis_1"/><text:bookmark-start text:name="funnel_fuer_die_transgender-beratungspraxis"/>Funnel für die Transgender-Beratungspraxis<text:bookmark-end text:name="__RefHeading___funnel_fuer_die_transgender-beratungspraxis_1"/><text:bookmark-end text:name="funnel_fuer_die_transgender-beratungspraxis"/></text:h>
      <text:h text:style-name="Heading_20_3" text:outline-level="3"><text:bookmark-start text:name="__RefHeading___awareness_aufmerksamkeit_erzeugen_2"/><text:bookmark-start text:name="awareness_aufmerksamkeit_erzeugen"/>1. Awareness (Aufmerksamkeit erzeugen)<text:bookmark-end text:name="__RefHeading___awareness_aufmerksamkeit_erzeugen_2"/><text:bookmark-end text:name="awareness_aufmerksamkeit_erzeugen"/></text:h>
      <text:p text:style-name="Text_20_body"><text:span text:style-name="Strong_20_Emphasis">Ziel:</text:span> Menschen erreichen, die sich mit ihrer Identität beschäftigen, aber vielleicht noch unsicher sind, wo sie Unterstützung finden.</text:p>
      <text:list text:style-name="List_20_1" text:continue-numbering="false">
        <text:list-item>
          <text:p text:style-name="List_20_1_Content_First"> <text:span text:style-name="Strong_20_Emphasis">Social Media Content:</text:span> Regelmäßige Beiträge auf <text:span text:style-name="Strong_20_Emphasis">Facebook, Instagram &amp; TikTok</text:span>, die inspirierende Sprüche, kleine Erklärvideos, Erfahrungsberichte und einfache psychologische Tipps enthalten.</text:p>
        </text:list-item>
        <text:list-item>
          <text:p text:style-name="List_20_1_Content"> <text:span text:style-name="Strong_20_Emphasis">Blog/Website:</text:span> Artikel zu Themen wie „Erste Schritte beim Coming-out“, „Wie finde ich meine Identität?“, „Umgang mit Ängsten und Zweifeln“.</text:p>
        </text:list-item>
        <text:list-item>
          <text:p text:style-name="List_20_1_Content"> <text:span text:style-name="Strong_20_Emphasis">Facebook-Gruppen &amp; Foren:</text:span> In relevanten Gruppen wertvolle Beiträge und Hilfestellungen posten, um Vertrauen aufzubauen.</text:p>
        </text:list-item>
        <text:list-item>
          <text:p text:style-name="List_20_1_Content_Last"> <text:span text:style-name="Strong_20_Emphasis">Gezielte Facebook-Werbung:</text:span> Anzeigen mit einer empathischen Botschaft, die genau die Gefühlslage der Zielgruppe ansprechen (z. B. „Du bist nicht allein. Wir begleiten dich auf deinem Weg.“).</text:p>
        </text:list-item>
      </text:list>
      <text:h text:style-name="Heading_20_3" text:outline-level="3"><text:bookmark-start text:name="__RefHeading___interest_interesse_wecken_3"/><text:bookmark-start text:name="interest_interesse_wecken"/>2. Interest (Interesse wecken)<text:bookmark-end text:name="__RefHeading___interest_interesse_wecken_3"/><text:bookmark-end text:name="interest_interesse_wecken"/></text:h>
      <text:p text:style-name="Text_20_body"><text:span text:style-name="Strong_20_Emphasis">Ziel:</text:span> Die Menschen sollen merken, dass die Beratung konkret helfen kann und eine sichere Anlaufstelle bietet.</text:p>
      <text:list text:style-name="List_20_1" text:continue-numbering="false">
        <text:list-item>
          <text:p text:style-name="List_20_1_Content_First"> <text:span text:style-name="Strong_20_Emphasis">Kostenloser Leitfaden (Freebie):</text:span> Ein E-Book oder PDF mit dem Titel „10 Dinge, die dir helfen, deine Identität zu verstehen“ gegen E-Mail-Anmeldung.</text:p>
        </text:list-item>
        <text:list-item>
          <text:p text:style-name="List_20_1_Content"> <text:span text:style-name="Strong_20_Emphasis">Live Q&amp;A-Sessions:</text:span> Regelmäßige Live-Talks auf Facebook oder Instagram, in denen Fragen beantwortet werden und Einblicke in die Arbeit gegeben werden.</text:p>
        </text:list-item>
        <text:list-item>
          <text:p text:style-name="List_20_1_Content_Last"> <text:span text:style-name="Strong_20_Emphasis">E-Mail-Newsletter:</text:span> Eine Serie von E-Mails mit hilfreichen Inhalten, kleinen Übungen oder anonymisierten Geschichten anderer Menschen aus der Beratung.</text:p>
        </text:list-item>
      </text:list>
      <text:h text:style-name="Heading_20_3" text:outline-level="3"><text:bookmark-start text:name="__RefHeading___consideration_ueberlegung_und_vertrauen_aufbauen_4"/><text:bookmark-start text:name="consideration_ueberlegung_und_vertrauen_aufbauen"/>3. Consideration (Überlegung und Vertrauen aufbauen)<text:bookmark-end text:name="__RefHeading___consideration_ueberlegung_und_vertrauen_aufbauen_4"/><text:bookmark-end text:name="consideration_ueberlegung_und_vertrauen_aufbauen"/></text:h>
      <text:p text:style-name="Text_20_body"><text:span text:style-name="Strong_20_Emphasis">Ziel:</text:span> Interessierte sollen sich mit dem Gedanken an eine Beratung anfreunden und sich sicher fühlen.</text:p>
      <text:list text:style-name="List_20_1" text:continue-numbering="false">
        <text:list-item>
          <text:p text:style-name="List_20_1_Content_First"> <text:span text:style-name="Strong_20_Emphasis">Kundenstimmen &amp; Erfahrungen:</text:span> Echte Erfahrungsberichte von Menschen, die beraten wurden, als Postings oder auf der Website.</text:p>
        </text:list-item>
        <text:list-item>
          <text:p text:style-name="List_20_1_Content"> <text:span text:style-name="Strong_20_Emphasis">FAQs &amp; Klarheit über die Beratung:</text:span> Antworten auf Fragen wie „Was passiert in einer Sitzung?“, „Wie kann eine Beratung helfen?“, „Was kostet es?“.</text:p>
        </text:list-item>
        <text:list-item>
          <text:p text:style-name="List_20_1_Content_Last"> <text:span text:style-name="Strong_20_Emphasis">Persönliches Kennenlernen:</text:span> Eine <text:span text:style-name="Strong_20_Emphasis">kostenlose Erstberatung (z. B. 15 Minuten per Video)</text:span>, um die Hemmschwelle zu senken.</text:p>
        </text:list-item>
      </text:list>
      <text:h text:style-name="Heading_20_3" text:outline-level="3"><text:bookmark-start text:name="__RefHeading___conversion_buchung_der_beratungssitzung_5"/><text:bookmark-start text:name="conversion_buchung_der_beratungssitzung"/>4. Conversion (Buchung der Beratungssitzung)<text:bookmark-end text:name="__RefHeading___conversion_buchung_der_beratungssitzung_5"/><text:bookmark-end text:name="conversion_buchung_der_beratungssitzung"/></text:h>
      <text:p text:style-name="Text_20_body"><text:span text:style-name="Strong_20_Emphasis">Ziel:</text:span> Die Person soll sich aktiv für eine Beratung entscheiden.</text:p>
      <text:list text:style-name="List_20_1" text:continue-numbering="false">
        <text:list-item>
          <text:p text:style-name="List_20_1_Content_First"> <text:span text:style-name="Strong_20_Emphasis">Call-to-Action überall einbauen:</text:span> Klare Hinweise wie „Vereinbare hier dein Erstgespräch“ auf Website, Social Media &amp; E-Mails.</text:p>
        </text:list-item>
        <text:list-item>
          <text:p text:style-name="List_20_1_Content"> <text:span text:style-name="Strong_20_Emphasis">Buchungssystem:</text:span> Ein einfaches Online-Tool wie <text:span text:style-name="Strong_20_Emphasis">Calendly</text:span> oder <text:span text:style-name="Strong_20_Emphasis">Book Like a Boss</text:span>, damit Interessierte direkt einen Termin buchen können.</text:p>
        </text:list-item>
        <text:list-item>
          <text:p text:style-name="List_20_1_Content_Last"> <text:span text:style-name="Strong_20_Emphasis">Rabatt oder Bonus für die erste Sitzung:</text:span> Zum Beispiel „Buche jetzt dein Erstgespräch und erhalte eine kleine Meditation zur Selbstfindung als Geschenk“.</text:p>
        </text:list-item>
      </text:list>
      <text:h text:style-name="Heading_20_3" text:outline-level="3"><text:bookmark-start text:name="__RefHeading___retention_langfristige_begleitung_und_empfehlung_6"/><text:bookmark-start text:name="retention_langfristige_begleitung_und_empfehlung"/>5. Retention (Langfristige Begleitung und Empfehlung)<text:bookmark-end text:name="__RefHeading___retention_langfristige_begleitung_und_empfehlung_6"/><text:bookmark-end text:name="retention_langfristige_begleitung_und_empfehlung"/></text:h>
      <text:p text:style-name="Text_20_body"><text:span text:style-name="Strong_20_Emphasis">Ziel:</text:span> Klienten weiter begleiten und durch Mundpropaganda neue Klienten gewinnen.</text:p>
      <text:list text:style-name="List_20_1" text:continue-numbering="false">
        <text:list-item>
          <text:p text:style-name="List_20_1_Content_First"> <text:span text:style-name="Strong_20_Emphasis">Follow-Up E-Mails:</text:span> Nach einer Beratung kurze Check-ins per E-Mail, um den Kontakt zu halten.</text:p>
        </text:list-item>
        <text:list-item>
          <text:p text:style-name="List_20_1_Content"> <text:span text:style-name="Strong_20_Emphasis">Community-Building:</text:span> Eine geschlossene <text:span text:style-name="Strong_20_Emphasis">Facebook- oder Telegram-Gruppe</text:span>, in der sich Menschen austauschen und gelegentlich Tipps gegeben werden.</text:p>
        </text:list-item>
        <text:list-item>
          <text:p text:style-name="List_20_1_Content_Last"> <text:span text:style-name="Strong_20_Emphasis">Empfehlungs-Programm:</text:span> Wenn ein Klient die Beratung weiterempfiehlt, erhält er eine Vergünstigung für eine weitere Sitzung oder eine kleine Belohn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2:52</meta:creation-date>
    <dc:creator>Generated</dc:creator>
    <dc:date>2026-01-16T03::52:52</dc:date>
    <dc:language>en-US</dc:language>
    <meta:editing-cycles>1</meta:editing-cycles>
    <meta:editing-duration>PT0S</meta:editing-duration>
    <dc:title>mindforge:funnel</dc:title>
  </office:meta>
</office:document-meta>
</file>