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etrecht:smartmeter"/><text:bookmark-start text:name="__RefHeading___smartmeter-installationspflicht_des_vermieters_1"/><text:bookmark-start text:name="smartmeter-installationspflicht_des_vermieters"/>Smartmeter-Installationspflicht des Vermieters<text:bookmark-end text:name="__RefHeading___smartmeter-installationspflicht_des_vermieters_1"/><text:bookmark-end text:name="smartmeter-installationspflicht_des_vermieters"/></text:h>
      <text:p text:style-name="Text_20_body">Für bestimmte Haushalte gilt ab 2025 eine Einbaupflicht für Smart Meter Gateways (SMGW). Der gesetzlich festgelegte Zeitplan sieht SMGWs ab 2025 in aktuell drei Fällen vor:</text:p>
      <text:list text:style-name="List_20_1" text:continue-numbering="false">
        <text:list-item>
          <text:p text:style-name="List_20_1_Content_First"> Haushalte mit einem Stromverbrauch von 6.000 bis 100.000 kWh/Jahr</text:p>
        </text:list-item>
        <text:list-item>
          <text:p text:style-name="List_20_1_Content"> Haushalte mit vorhandenen stromerzeugenden Anlagen (z. B. Photovoltaik) ab 7 bis 100 kW Leistung</text:p>
        </text:list-item>
        <text:list-item>
          <text:p text:style-name="List_20_1_Content_Last"> Haushalte mit steuerbarer Verbrauchseinrichtung wie z. B. Wärmepumpen oder Ladestationen für E-Autos</text:p>
        </text:list-item>
      </text:list>
      <text:p text:style-name="Text_20_body">Der Pflichtrollout erfolgt dabei schrittweise:</text:p>
      <text:list text:style-name="List_20_1" text:continue-numbering="false">
        <text:list-item>
          <text:p text:style-name="List_20_1_Content_First"> bis Ende 2025: mindestens 20 %</text:p>
        </text:list-item>
        <text:list-item>
          <text:p text:style-name="List_20_1_Content"> bis Ende 2028: mindestens 50 %</text:p>
        </text:list-item>
        <text:list-item>
          <text:p text:style-name="List_20_1_Content_Last"> bis Ende 2030: mindestens 95 %</text:p>
        </text:list-item>
      </text:list>
      <text:p text:style-name="Text_20_body">Be vorhandener Pflicht muss durch den Messstellenbetreiber mindestens drei Monate vor dem geplanten Einbau eine Information erfolgen. Ein konkreter Termin muss spätestens zwei Wochen vor dem Einbau vorlie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7:58</meta:creation-date>
    <dc:creator>Generated</dc:creator>
    <dc:date>2026-01-16T05::37:58</dc:date>
    <dc:language>en-US</dc:language>
    <meta:editing-cycles>1</meta:editing-cycles>
    <meta:editing-duration>PT0S</meta:editing-duration>
    <dc:title>mietrecht:smartmeter</dc:title>
  </office:meta>
</office:document-meta>
</file>