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etrecht:schimmel"/><text:bookmark-start text:name="__RefHeading___verhalten_bei_schimmel_in_der_wohnung_1"/><text:bookmark-start text:name="verhalten_bei_schimmel_in_der_wohnung"/>Verhalten bei Schimmel in der Wohnung<text:bookmark-end text:name="__RefHeading___verhalten_bei_schimmel_in_der_wohnung_1"/><text:bookmark-end text:name="verhalten_bei_schimmel_in_der_wohnung"/></text:h>
      <text:p text:style-name="Text_20_body">Ein Hinweis des Vermieters, man habe nicht ausreichend gelüftet oder die Möbel zu nah an die Wand gestellt, sind unrechtmäßig!</text:p>
      <text:p text:style-name="Text_20_body"><text:span text:style-name="Strong_20_Emphasis">BGH Az: XII ZR 71/01</text:span></text:p>
      <text:p text:style-name="Text_20_body">Es wird vermutet, dass die Zuständigkeit im Bereich des Vermieters fällt.</text:p>
      <text:p text:style-name="Text_20_body">Es kann eine Mietminderung zu bis zu 50% nach §536 BGB geltend gemacht werden. (<text:span text:style-name="Strong_20_Emphasis">LG Hamburg Az: 307 S 144/07</text:span>).</text:p>
      <text:p text:style-name="Text_20_body">Bei der Vornahme eines Trocknungsgerätes steht eine Mietminderung zu 100% zu (<text:span text:style-name="Strong_20_Emphasis">AG Az: 109 C 256/07</text:span>).</text:p>
      <text:p text:style-name="Horizontal_20_Line"/>
      <text:p text:style-name="Text_20_body">Seit dem 01.01.2025 sind Vermieter offiziell verpflichtet die ganze Wohnung zu renovier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9:00</meta:creation-date>
    <dc:creator>Generated</dc:creator>
    <dc:date>2026-01-16T05::39:00</dc:date>
    <dc:language>en-US</dc:language>
    <meta:editing-cycles>1</meta:editing-cycles>
    <meta:editing-duration>PT0S</meta:editing-duration>
    <dc:title>mietrecht:schimmel</dc:title>
  </office:meta>
</office:document-meta>
</file>