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etrecht:auszug"/><text:bookmark-start text:name="__RefHeading___bei_auszug_zu_beachten_1"/><text:bookmark-start text:name="bei_auszug_zu_beachten"/>Bei Auszug zu beachten<text:bookmark-end text:name="__RefHeading___bei_auszug_zu_beachten_1"/><text:bookmark-end text:name="bei_auszug_zu_beachten"/></text:h>
      <text:p text:style-name="Text_20_body">Bei Auszug muss die Wohnung nur <text:span text:style-name="Strong_20_Emphasis">„besenrein“</text:span> übergeben werden. Nur grobe Verschmutzungen, keine Grundreinigung!<text:line-break/>
BGH VIII ZR 124/05</text:p>
      <text:p text:style-name="Text_20_body">Pflicht die Wohnung bei Auszug streichen? Nur bei nicht „neutralen“ Farben. <text:line-break/>
Helle Farbtöne sind OK.<text:line-break/>
BGH Az. VIII ZR 152/05</text:p>
      <text:p text:style-name="Text_20_body">Kratzer im Parkett/Laminat oder Teppich gehören zum normalen Gebrauch und sind mit der Miete abgegolten.<text:line-break/>
AZ 33 C 710/14 (51)</text:p>
      <text:p text:style-name="Text_20_body">Kacheln, Dübellöcher &amp; Co müssen bei Auszug nicht beseitigt werden.<text:line-break/>
BGH VIII ZR 10/9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9:06</meta:creation-date>
    <dc:creator>Generated</dc:creator>
    <dc:date>2026-01-16T05::39:06</dc:date>
    <dc:language>en-US</dc:language>
    <meta:editing-cycles>1</meta:editing-cycles>
    <meta:editing-duration>PT0S</meta:editing-duration>
    <dc:title>mietrecht:auszug</dc:title>
  </office:meta>
</office:document-meta>
</file>