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familiekoehler.eu/doku.php?id=start" text:style-name="Internet_20_link" text:visited-style-name="Visited_20_Internet_20_Link">Startseite</text:a></text:p>
        </text:list-item>
      </text:list>
      <text:h text:style-name="Heading_20_3" text:outline-level="3"><text:bookmark text:name="mainmenu"/><text:bookmark-start text:name="__RefHeading___alltaegliches_1"/><text:bookmark-start text:name="alltaegliches"/>Alltägliches<text:bookmark-end text:name="__RefHeading___alltaegliches_1"/><text:bookmark-end text:name="alltaegliches"/></text:h>
      <text:list text:style-name="List_20_1" text:continue-numbering="false">
        <text:list-item>
          <text:p text:style-name="List_20_1_Content_First"> <text:a xlink:type="simple" xlink:href="https://wiki.familiekoehler.eu/doku.php?id=rezepte" text:style-name="Internet_20_link" text:visited-style-name="Visited_20_Internet_20_Link">Rezeptsammlung</text:a></text:p>
        </text:list-item>
        <text:list-item>
          <text:p text:style-name="List_20_1_Content_Last"> <text:a xlink:type="simple" xlink:href="https://wiki.familiekoehler.eu/doku.php?id=recht" text:style-name="Internet_20_link" text:visited-style-name="Visited_20_Internet_20_Link">Recht</text:a></text:p>
        </text:list-item>
      </text:list>
      <text:h text:style-name="Heading_20_3" text:outline-level="3"><text:bookmark-start text:name="__RefHeading___gesundheitsthemen_2"/><text:bookmark-start text:name="gesundheitsthemen"/>Gesundheitsthemen<text:bookmark-end text:name="__RefHeading___gesundheitsthemen_2"/><text:bookmark-end text:name="gesundheitsthemen"/></text:h>
      <text:list text:style-name="List_20_1" text:continue-numbering="false">
        <text:list-item>
          <text:p text:style-name="List_20_1_Content_First"> <text:a xlink:type="simple" xlink:href="https://wiki.familiekoehler.eu/doku.php?id=gesundheit:krebs" text:style-name="Internet_20_link" text:visited-style-name="Visited_20_Internet_20_Link">Krebs-Vorsorge</text:a></text:p>
        </text:list-item>
        <text:list-item>
          <text:p text:style-name="List_20_1_Content"> <text:a xlink:type="simple" xlink:href="https://wiki.familiekoehler.eu/doku.php?id=gesundheit:pflanzenheilkunde" text:style-name="Internet_20_link" text:visited-style-name="Visited_20_Internet_20_Link">Pflanzenheilkunde</text:a></text:p>
        </text:list-item>
        <text:list-item>
          <text:p text:style-name="List_20_1_Content_Last"> <text:a xlink:type="simple" xlink:href="https://wiki.familiekoehler.eu/doku.php?id=psychologie" text:style-name="Internet_20_link" text:visited-style-name="Visited_20_Internet_20_Link">Psychologie</text:a></text:p>
        </text:list-item>
      </text:list>
      <text:h text:style-name="Heading_20_3" text:outline-level="3"><text:bookmark-start text:name="__RefHeading___technik_3"/><text:bookmark-start text:name="technik"/>Technik<text:bookmark-end text:name="__RefHeading___technik_3"/><text:bookmark-end text:name="technik"/></text:h>
      <text:list text:style-name="List_20_1" text:continue-numbering="false">
        <text:list-item>
          <text:p text:style-name="List_20_1_Content_First"> <text:a xlink:type="simple" xlink:href="https://wiki.familiekoehler.eu/doku.php?id=allgemeinpc" text:style-name="Internet_20_link" text:visited-style-name="Visited_20_Internet_20_Link">Computerwissen</text:a></text:p>
        </text:list-item>
        <text:list-item>
          <text:p text:style-name="List_20_1_Content_Last"> <text:a xlink:type="simple" xlink:href="https://wiki.familiekoehler.eu/doku.php?id=arduino" text:style-name="Internet_20_link" text:visited-style-name="Visited_20_Internet_20_Link">MCU-Programmierung</text:a></text:p>
        </text:list-item>
      </text:list>
      <text:h text:style-name="Heading_20_3" text:outline-level="3"><text:bookmark-start text:name="__RefHeading___inoffizielles_wissen_4"/><text:bookmark-start text:name="inoffizielles_wissen"/>Inoffizielles Wissen<text:bookmark-end text:name="__RefHeading___inoffizielles_wissen_4"/><text:bookmark-end text:name="inoffizielles_wissen"/></text:h>
      <text:list text:style-name="List_20_1" text:continue-numbering="false">
        <text:list-item>
          <text:p text:style-name="List_20_1_Content_First"> <text:a xlink:type="simple" xlink:href="https://wiki.familiekoehler.eu/doku.php?id=freedom" text:style-name="Internet_20_link" text:visited-style-name="Visited_20_Internet_20_Link">Freies Wissen</text:a></text:p>
        </text:list-item>
        <text:list-item>
          <text:p text:style-name="List_20_1_Content_Last"> <text:a xlink:type="simple" xlink:href="https://wiki.familiekoehler.eu/doku.php?id=kats" text:style-name="Internet_20_link" text:visited-style-name="Visited_20_Internet_20_Link">KatS/Prepper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4:23</meta:creation-date>
    <dc:creator>Generated</dc:creator>
    <dc:date>2026-01-16T05::34:23</dc:date>
    <dc:language>en-US</dc:language>
    <meta:editing-cycles>1</meta:editing-cycles>
    <meta:editing-duration>PT0S</meta:editing-duration>
    <dc:title>mainmenu</dc:title>
  </office:meta>
</office:document-meta>
</file>