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ypto:monerocli"/><text:bookmark-start text:name="__RefHeading___monero_wallet_cli_befehlsuebersicht_1"/><text:bookmark-start text:name="monero_wallet_cli_befehlsuebersicht"/>Monero Wallet CLI – Befehlsübersicht<text:bookmark-end text:name="__RefHeading___monero_wallet_cli_befehlsuebersicht_1"/><text:bookmark-end text:name="monero_wallet_cli_befehlsuebersicht"/></text:h>
      <text:p text:style-name="Text_20_body">Die folgende Übersicht listet die wichtigsten Befehle für die Verwendung von <text:span text:style-name="Strong_20_Emphasis">monero-wallet-cli</text:span>, dem Kommandozeilen-Tool zur Verwaltung deiner Monero-Wallet. Diese Befehle werden innerhalb des Wallet-Prompts (`wallet &gt;`) eingegeben.</text:p>
      <text:h text:style-name="Heading_20_2" text:outline-level="2"><text:bookmark-start text:name="__RefHeading___💰_kontostand_transaktionen_2"/><text:bookmark-start text:name="💰_kontostand_transaktionen"/>💰 Kontostand &amp; Transaktionen<text:bookmark-end text:name="__RefHeading___💰_kontostand_transaktionen_2"/><text:bookmark-end text:name="💰_kontostand_transaktionen"/></text:h>
      <text:list text:style-name="List_20_1" text:continue-numbering="false">
        <text:list-item>
          <text:p text:style-name="List_20_1_Content_First"> <text:span text:style-name="Strong_20_Emphasis">balance</text:span> – Zeigt verfügbares und gesperrtes Guthaben</text:p>
        </text:list-item>
        <text:list-item>
          <text:p text:style-name="List_20_1_Content"> <text:span text:style-name="Strong_20_Emphasis">address</text:span> – Zeigt deine Monero-Adresse</text:p>
        </text:list-item>
        <text:list-item>
          <text:p text:style-name="List_20_1_Content"> <text:span text:style-name="Strong_20_Emphasis">accounts</text:span> – Listet alle Konten innerhalb der Wallet</text:p>
        </text:list-item>
        <text:list-item>
          <text:p text:style-name="List_20_1_Content"> <text:span text:style-name="Strong_20_Emphasis">create_account &lt;LABEL&gt;</text:span> – Erstellt ein neues Unterkonto</text:p>
        </text:list-item>
        <text:list-item>
          <text:p text:style-name="List_20_1_Content"> <text:span text:style-name="Strong_20_Emphasis">label_account &lt;INDEX&gt; &lt;LABEL&gt;</text:span> – Benennt ein Konto um</text:p>
        </text:list-item>
        <text:list-item>
          <text:p text:style-name="List_20_1_Content"> <text:span text:style-name="Strong_20_Emphasis">incoming_transfers</text:span> – Zeigt eingegangene Transfers</text:p>
        </text:list-item>
        <text:list-item>
          <text:p text:style-name="List_20_1_Content"> <text:span text:style-name="Strong_20_Emphasis">show_transfers</text:span> – Zeigt alle Transaktionen (in/out/pending)</text:p>
        </text:list-item>
        <text:list-item>
          <text:p text:style-name="List_20_1_Content_Last"> <text:span text:style-name="Strong_20_Emphasis">payments &lt;TXID&gt;</text:span> – Zeigt Details zu einer bestimmten Transaktion</text:p>
        </text:list-item>
      </text:list>
      <text:h text:style-name="Heading_20_2" text:outline-level="2"><text:bookmark-start text:name="__RefHeading___📤_xmr_versenden_3"/><text:bookmark-start text:name="📤_xmr_versenden"/>📤 XMR versenden<text:bookmark-end text:name="__RefHeading___📤_xmr_versenden_3"/><text:bookmark-end text:name="📤_xmr_versenden"/></text:h>
      <text:list text:style-name="List_20_1" text:continue-numbering="false">
        <text:list-item>
          <text:p text:style-name="List_20_1_Content_First"> <text:span text:style-name="Strong_20_Emphasis">transfer &lt;PRIORITY&gt; &lt;ADRESSE&gt; &lt;BETRAG&gt;</text:span> – Sendet XMR an eine Adresse</text:p>
        </text:list-item>
        <text:list-item>
          <text:p text:style-name="List_20_1_Content"> <text:span text:style-name="Strong_20_Emphasis">transfer_split &lt;…&gt;</text:span> – Sendet XMR in mehreren Teilen (bei vielen Outputs)</text:p>
        </text:list-item>
        <text:list-item>
          <text:p text:style-name="List_20_1_Content"> <text:span text:style-name="Strong_20_Emphasis">sweep_all &lt;ADRESSE&gt;</text:span> – Sendet das gesamte verfügbare Guthaben</text:p>
        </text:list-item>
        <text:list-item>
          <text:p text:style-name="List_20_1_Content"> <text:span text:style-name="Strong_20_Emphasis">sweep_unmixable</text:span> – Bereinigt „nicht mischbare“ Outputs</text:p>
        </text:list-item>
        <text:list-item>
          <text:p text:style-name="List_20_1_Content_Last"> <text:span text:style-name="Strong_20_Emphasis">donate &lt;BETRAG&gt;</text:span> – Spendet XMR an das Entwicklerteam</text:p>
        </text:list-item>
      </text:list>
      <text:p text:style-name="Preformatted_20_Text">Prioritätsstufen:<text:line-break/><text:s text:c="2"/>* 0 – niedrigste Gebühren (langsam)<text:line-break/><text:s text:c="2"/>* 1 – normal<text:line-break/><text:s text:c="2"/>* 2 – hoch<text:line-break/><text:s text:c="2"/>* 3 – sehr hoch</text:p>
      <text:h text:style-name="Heading_20_2" text:outline-level="2"><text:bookmark-start text:name="__RefHeading___🔐_sicherheit_backup_4"/><text:bookmark-start text:name="🔐_sicherheit_backup"/>🔐 Sicherheit &amp; Backup<text:bookmark-end text:name="__RefHeading___🔐_sicherheit_backup_4"/><text:bookmark-end text:name="🔐_sicherheit_backup"/></text:h>
      <text:list text:style-name="List_20_1" text:continue-numbering="false">
        <text:list-item>
          <text:p text:style-name="List_20_1_Content_First"> <text:span text:style-name="Strong_20_Emphasis">seed</text:span> – Zeigt den 25-Wort-Wiederherstellungs-Seed (falls erlaubt)</text:p>
        </text:list-item>
        <text:list-item>
          <text:p text:style-name="List_20_1_Content"> <text:span text:style-name="Strong_20_Emphasis">viewkey</text:span> – Zeigt den privaten View-Key</text:p>
        </text:list-item>
        <text:list-item>
          <text:p text:style-name="List_20_1_Content"> <text:span text:style-name="Strong_20_Emphasis">spendkey</text:span> – Zeigt den privaten Spend-Key</text:p>
        </text:list-item>
        <text:list-item>
          <text:p text:style-name="List_20_1_Content"> <text:span text:style-name="Strong_20_Emphasis">set_password</text:span> – Ändert das Wallet-Passwort</text:p>
        </text:list-item>
        <text:list-item>
          <text:p text:style-name="List_20_1_Content"> <text:span text:style-name="Strong_20_Emphasis">rescan_bc</text:span> – Scannt die Blockchain neu (vollständig)</text:p>
        </text:list-item>
        <text:list-item>
          <text:p text:style-name="List_20_1_Content_Last"> <text:span text:style-name="Strong_20_Emphasis">refresh</text:span> – Synchronisiert das Wallet mit dem aktuellen Blockchain-Status</text:p>
        </text:list-item>
      </text:list>
      <text:h text:style-name="Heading_20_2" text:outline-level="2"><text:bookmark-start text:name="__RefHeading___🔧_node_netzwerk_5"/><text:bookmark-start text:name="🔧_node_netzwerk"/>🔧 Node &amp; Netzwerk<text:bookmark-end text:name="__RefHeading___🔧_node_netzwerk_5"/><text:bookmark-end text:name="🔧_node_netzwerk"/></text:h>
      <text:list text:style-name="List_20_1" text:continue-numbering="false">
        <text:list-item>
          <text:p text:style-name="List_20_1_Content_First"> <text:span text:style-name="Strong_20_Emphasis">status</text:span> – Zeigt Statusinformationen von Wallet und Node</text:p>
        </text:list-item>
        <text:list-item>
          <text:p text:style-name="List_20_1_Content"> <text:span text:style-name="Strong_20_Emphasis">set_daemon &lt;URL&gt;</text:span> – Wechselt zu einem anderen Node (z. B. localhost:18081)</text:p>
        </text:list-item>
        <text:list-item>
          <text:p text:style-name="List_20_1_Content"> <text:span text:style-name="Strong_20_Emphasis">start_mining &lt;ADRESSE&gt; &lt;THREADS&gt;</text:span> – Startet CPU-Mining</text:p>
        </text:list-item>
        <text:list-item>
          <text:p text:style-name="List_20_1_Content_Last"> <text:span text:style-name="Strong_20_Emphasis">stop_mining</text:span> – Beendet das Mining</text:p>
        </text:list-item>
      </text:list>
      <text:h text:style-name="Heading_20_2" text:outline-level="2"><text:bookmark-start text:name="__RefHeading___🛠_wallet-verwaltung_6"/><text:bookmark-start text:name="🛠_wallet-verwaltung"/>🛠 Wallet-Verwaltung<text:bookmark-end text:name="__RefHeading___🛠_wallet-verwaltung_6"/><text:bookmark-end text:name="🛠_wallet-verwaltung"/></text:h>
      <text:list text:style-name="List_20_1" text:continue-numbering="false">
        <text:list-item>
          <text:p text:style-name="List_20_1_Content_First"> <text:span text:style-name="Strong_20_Emphasis">save</text:span> – Speichert Änderungen in der Wallet</text:p>
        </text:list-item>
        <text:list-item>
          <text:p text:style-name="List_20_1_Content"> <text:span text:style-name="Strong_20_Emphasis">exit</text:span> – Beendet das Wallet sicher</text:p>
        </text:list-item>
        <text:list-item>
          <text:p text:style-name="List_20_1_Content"> <text:span text:style-name="Strong_20_Emphasis">help</text:span> – Zeigt alle verfügbaren Befehle</text:p>
        </text:list-item>
        <text:list-item>
          <text:p text:style-name="List_20_1_Content_Last"> <text:span text:style-name="Strong_20_Emphasis">help &lt;BEFEHL&gt;</text:span> – Zeigt Hilfe zu einem bestimmten Befehl</text:p>
        </text:list-item>
      </text:list>
      <text:h text:style-name="Heading_20_2" text:outline-level="2"><text:bookmark-start text:name="__RefHeading___🔄_beispieltransaktion_durchfuehren_7"/><text:bookmark-start text:name="🔄_beispieltransaktion_durchfuehren"/>🔄 Beispiel: Transaktion durchführen<text:bookmark-end text:name="__RefHeading___🔄_beispieltransaktion_durchfuehren_7"/><text:bookmark-end text:name="🔄_beispieltransaktion_durchfuehren"/></text:h>
      <text:p text:style-name="Preformatted_20_Text">transfer 0 48A5K...abc 0.5</text:p>
      <text:p text:style-name="Text_20_body">→ Sendet <text:span text:style-name="Strong_20_Emphasis">0.5 XMR</text:span> mit <text:span text:style-name="Strong_20_Emphasis">niedriger Gebühr</text:span> an die angegebene Adresse.</text:p>
      <text:p text:style-name="Horizontal_20_Line"/>
      <text:p text:style-name="Text_20_body"><text:span text:style-name="Source_20_Text">Hinweis: Alle Transaktionen erfordern eine aktive Verbindung zu einem synchronisierten Monero-Daemon (monerod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3::53:58</meta:creation-date>
    <dc:creator>Generated</dc:creator>
    <dc:date>2026-01-16T03::53:58</dc:date>
    <dc:language>en-US</dc:language>
    <meta:editing-cycles>1</meta:editing-cycles>
    <meta:editing-duration>PT0S</meta:editing-duration>
    <dc:title>krypto:monerocli</dc:title>
  </office:meta>
</office:document-meta>
</file>