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rypto:glossar"/><text:bookmark-start text:name="__RefHeading___glossarwichtige_begriffe_im_kryptohandel_1"/><text:bookmark-start text:name="glossarwichtige_begriffe_im_kryptohandel"/>Glossar: Wichtige Begriffe im Kryptohandel<text:bookmark-end text:name="__RefHeading___glossarwichtige_begriffe_im_kryptohandel_1"/><text:bookmark-end text:name="glossarwichtige_begriffe_im_kryptohandel"/></text:h>
      <text:p text:style-name="Text_20_body">Hier findest du einfache Erklärungen zu den wichtigsten Begriffen rund um Kryptowährungen und den Handel damit.</text:p>
      <text:p text:style-name="Horizontal_20_Line"/>
      <text:h text:style-name="Heading_20_4" text:outline-level="4"><text:bookmark-start text:name="__RefHeading___bitcoin_btc_2"/><text:bookmark-start text:name="bitcoin_btc"/>Bitcoin (BTC)<text:bookmark-end text:name="__RefHeading___bitcoin_btc_2"/><text:bookmark-end text:name="bitcoin_btc"/></text:h>
      <text:p text:style-name="Text_20_body">Bitcoin ist eine digitale Münze, die man im Internet benutzen kann – ähnlich wie normales Geld, aber ohne Banken dazwischen.</text:p>
      <text:h text:style-name="Heading_20_4" text:outline-level="4"><text:bookmark-start text:name="__RefHeading___blockchain_3"/><text:bookmark-start text:name="blockchain"/>Blockchain<text:bookmark-end text:name="__RefHeading___blockchain_3"/><text:bookmark-end text:name="blockchain"/></text:h>
      <text:p text:style-name="Text_20_body">Eine Art digitales Notizbuch, das alle Bitcoin-Überweisungen festhält. Jeder kann darin nachlesen, aber niemand kann etwas heimlich ändern.</text:p>
      <text:h text:style-name="Heading_20_4" text:outline-level="4"><text:bookmark-start text:name="__RefHeading___wallet_4"/><text:bookmark-start text:name="wallet"/>Wallet<text:bookmark-end text:name="__RefHeading___wallet_4"/><text:bookmark-end text:name="wallet"/></text:h>
      <text:p text:style-name="Text_20_body">Eine digitale Geldbörse, in der du deine Bitcoins und andere Kryptowährungen sicher aufbewahren kannst.</text:p>
      <text:h text:style-name="Heading_20_4" text:outline-level="4"><text:bookmark-start text:name="__RefHeading___private_key_privater_schluessel_5"/><text:bookmark-start text:name="private_key_privater_schluessel"/>Private Key (Privater Schlüssel)<text:bookmark-end text:name="__RefHeading___private_key_privater_schluessel_5"/><text:bookmark-end text:name="private_key_privater_schluessel"/></text:h>
      <text:p text:style-name="Text_20_body">Ein geheimer Code, den du brauchst, um dein digitales Geld auszugeben. Wie der Schlüssel zu deinem Tresor – den darfst du niemals verlieren oder verraten!</text:p>
      <text:h text:style-name="Heading_20_4" text:outline-level="4"><text:bookmark-start text:name="__RefHeading___exchange_boerse_6"/><text:bookmark-start text:name="exchange_boerse"/>Exchange (Börse)<text:bookmark-end text:name="__RefHeading___exchange_boerse_6"/><text:bookmark-end text:name="exchange_boerse"/></text:h>
      <text:p text:style-name="Text_20_body">Eine Internetseite, auf der man Kryptowährungen kaufen, verkaufen oder tauschen kann – wie ein Marktstand, nur online.</text:p>
      <text:h text:style-name="Heading_20_4" text:outline-level="4"><text:bookmark-start text:name="__RefHeading___altcoin_7"/><text:bookmark-start text:name="altcoin"/>Altcoin<text:bookmark-end text:name="__RefHeading___altcoin_7"/><text:bookmark-end text:name="altcoin"/></text:h>
      <text:p text:style-name="Text_20_body">Alle anderen Kryptowährungen außer Bitcoin. Beispiele: Ethereum, Litecoin oder Solana.</text:p>
      <text:h text:style-name="Heading_20_4" text:outline-level="4"><text:bookmark-start text:name="__RefHeading___token_8"/><text:bookmark-start text:name="token"/>Token<text:bookmark-end text:name="__RefHeading___token_8"/><text:bookmark-end text:name="token"/></text:h>
      <text:p text:style-name="Text_20_body">Eine besondere Art von digitalem Geld, das oft auf einer bestehenden Blockchain aufgebaut wird. Manche Token sind wie Eintrittskarten, andere wie Gutscheine.</text:p>
      <text:h text:style-name="Heading_20_4" text:outline-level="4"><text:bookmark-start text:name="__RefHeading___mining_9"/><text:bookmark-start text:name="mining"/>Mining<text:bookmark-end text:name="__RefHeading___mining_9"/><text:bookmark-end text:name="mining"/></text:h>
      <text:p text:style-name="Text_20_body">Das „Schürfen“ von neuen Bitcoins. Computer lösen dabei schwierige Rechenaufgaben und bekommen als Belohnung neue Bitcoins.</text:p>
      <text:h text:style-name="Heading_20_4" text:outline-level="4"><text:bookmark-start text:name="__RefHeading___hodl_10"/><text:bookmark-start text:name="hodl"/>HODL<text:bookmark-end text:name="__RefHeading___hodl_10"/><text:bookmark-end text:name="hodl"/></text:h>
      <text:p text:style-name="Text_20_body">Ein lustiges Wort aus dem Internet. Es bedeutet, Kryptowährungen nicht zu verkaufen, sondern lange zu behalten – egal ob der Preis steigt oder fällt.</text:p>
      <text:h text:style-name="Heading_20_4" text:outline-level="4"><text:bookmark-start text:name="__RefHeading___nft_non-fungible_token_11"/><text:bookmark-start text:name="nft_non-fungible_token"/>NFT (Non-Fungible Token)<text:bookmark-end text:name="__RefHeading___nft_non-fungible_token_11"/><text:bookmark-end text:name="nft_non-fungible_token"/></text:h>
      <text:p text:style-name="Text_20_body">Ein einzigartiges digitales Sammelstück, z.B. ein Bild oder ein Lied, das dir allein gehört – wie ein Kunstwerk im Museum, nur online.</text:p>
      <text:h text:style-name="Heading_20_4" text:outline-level="4"><text:bookmark-start text:name="__RefHeading___volatilitaet_12"/><text:bookmark-start text:name="volatilitaet"/>Volatilität<text:bookmark-end text:name="__RefHeading___volatilitaet_12"/><text:bookmark-end text:name="volatilitaet"/></text:h>
      <text:p text:style-name="Text_20_body">Das bedeutet, dass die Preise von Kryptowährungen sehr schnell stark steigen oder fallen können – wie eine Achterbahnfahrt.</text:p>
      <text:h text:style-name="Heading_20_4" text:outline-level="4"><text:bookmark-start text:name="__RefHeading___fiatgeld_13"/><text:bookmark-start text:name="fiatgeld"/>Fiatgeld<text:bookmark-end text:name="__RefHeading___fiatgeld_13"/><text:bookmark-end text:name="fiatgeld"/></text:h>
      <text:p text:style-name="Text_20_body">Das ist das normale Geld, das wir kennen, wie Euro oder Dollar. Es wird von Ländern herausgegeben und nicht durch etwas wie Gold gedeckt.</text:p>
      <text:h text:style-name="Heading_20_4" text:outline-level="4"><text:bookmark-start text:name="__RefHeading___dezentralisierung_14"/><text:bookmark-start text:name="dezentralisierung"/>Dezentralisierung<text:bookmark-end text:name="__RefHeading___dezentralisierung_14"/><text:bookmark-end text:name="dezentralisierung"/></text:h>
      <text:p text:style-name="Text_20_body">Hier gibt es keine zentrale Stelle (wie eine Bank), die alles kontrolliert. Viele Computer auf der ganzen Welt kümmern sich gemeinsam darum.</text:p>
      <text:h text:style-name="Heading_20_4" text:outline-level="4"><text:bookmark-start text:name="__RefHeading___gas_fees_gebuehren_15"/><text:bookmark-start text:name="gas_fees_gebuehren"/>Gas Fees (Gebühren)<text:bookmark-end text:name="__RefHeading___gas_fees_gebuehren_15"/><text:bookmark-end text:name="gas_fees_gebuehren"/></text:h>
      <text:p text:style-name="Text_20_body">Eine kleine Gebühr, die du bezahlen musst, wenn du etwas mit Kryptowährungen machst – zum Beispiel bei einer Überweisung.</text:p>
      <text:h text:style-name="Heading_20_4" text:outline-level="4"><text:bookmark-start text:name="__RefHeading___smart_contract_16"/><text:bookmark-start text:name="smart_contract"/>Smart Contract<text:bookmark-end text:name="__RefHeading___smart_contract_16"/><text:bookmark-end text:name="smart_contract"/></text:h>
      <text:p text:style-name="Text_20_body">Ein schlauer Vertrag auf der Blockchain, der automatisch abläuft, wenn bestimmte Bedingungen erfüllt sind – ganz ohne Notar oder Anwalt.</text:p>
      <text:h text:style-name="Heading_20_4" text:outline-level="4"><text:bookmark-start text:name="__RefHeading___pump_17"/><text:bookmark-start text:name="pump"/>Pump<text:bookmark-end text:name="__RefHeading___pump_17"/><text:bookmark-end text:name="pump"/></text:h>
      <text:p text:style-name="Text_20_body">Ein plötzlicher starker Preisanstieg einer Kryptowährung – oft ausgelöst durch viele gleichzeitige Käufe. Manchmal absichtlich von Gruppen gemacht, um den Preis künstlich in die Höhe zu treiben.</text:p>
      <text:h text:style-name="Heading_20_4" text:outline-level="4"><text:bookmark-start text:name="__RefHeading___dump_18"/><text:bookmark-start text:name="dump"/>Dump<text:bookmark-end text:name="__RefHeading___dump_18"/><text:bookmark-end text:name="dump"/></text:h>
      <text:p text:style-name="Text_20_body">Das Gegenteil vom Pump: Viele Leute verkaufen gleichzeitig, und der Preis fällt schnell. Oft folgt der Dump direkt nach einem Pump – das nennt man dann „Pump and Dump“.</text:p>
      <text:h text:style-name="Heading_20_4" text:outline-level="4"><text:bookmark-start text:name="__RefHeading___txns_transactions_19"/><text:bookmark-start text:name="txns_transactions"/>TXNS (Transactions)<text:bookmark-end text:name="__RefHeading___txns_transactions_19"/><text:bookmark-end text:name="txns_transactions"/></text:h>
      <text:p text:style-name="Text_20_body">Kurz für „Transaktionen“. Das sind alle Bewegungen, bei denen Kryptowährungen von einer Wallet zur anderen geschickt werden – also Überweisungen.</text:p>
      <text:h text:style-name="Heading_20_4" text:outline-level="4"><text:bookmark-start text:name="__RefHeading___volume_handelsvolumen_20"/><text:bookmark-start text:name="volume_handelsvolumen"/>Volume (Handelsvolumen)<text:bookmark-end text:name="__RefHeading___volume_handelsvolumen_20"/><text:bookmark-end text:name="volume_handelsvolumen"/></text:h>
      <text:p text:style-name="Text_20_body">Zeigt an, wie viel von einer bestimmten Kryptowährung in einem bestimmten Zeitraum gekauft und verkauft wurde. Viel Volume bedeutet: Es ist viel los und es gibt viele Käufer und Verkäufer.</text:p>
      <text:h text:style-name="Heading_20_4" text:outline-level="4"><text:bookmark-start text:name="__RefHeading___makers_21"/><text:bookmark-start text:name="makers"/>Makers<text:bookmark-end text:name="__RefHeading___makers_21"/><text:bookmark-end text:name="makers"/></text:h>
      <text:p text:style-name="Text_20_body">Menschen oder Programme, die Kauf- oder Verkaufsangebote in den Markt stellen und auf einen passenden Handelspartner warten. Sie „machen“ also den Markt und sorgen für mehr Auswahl.</text:p>
      <text:h text:style-name="Heading_20_4" text:outline-level="4"><text:bookmark-start text:name="__RefHeading___liquidity_liquiditaet_22"/><text:bookmark-start text:name="liquidity_liquiditaet"/>Liquidity (Liquidität)<text:bookmark-end text:name="__RefHeading___liquidity_liquiditaet_22"/><text:bookmark-end text:name="liquidity_liquiditaet"/></text:h>
      <text:p text:style-name="Text_20_body">Bedeutet, wie leicht man eine Kryptowährung kaufen oder verkaufen kann, ohne dass sich der Preis stark verändert. Viel Liquidität = einfacher und sicherer Handel.</text:p>
      <text:h text:style-name="Heading_20_4" text:outline-level="4"><text:bookmark-start text:name="__RefHeading___fdv_fully_diluted_valuation_23"/><text:bookmark-start text:name="fdv_fully_diluted_valuation"/>FDV (Fully Diluted Valuation)<text:bookmark-end text:name="__RefHeading___fdv_fully_diluted_valuation_23"/><text:bookmark-end text:name="fdv_fully_diluted_valuation"/></text:h>
      <text:p text:style-name="Text_20_body">Eine Schätzung, wie viel eine Kryptowährung <text:span text:style-name="Strong_20_Emphasis">wert wäre</text:span>, wenn alle Coins, die jemals existieren können, schon im Umlauf wären. Sozusagen der „Zukunftswert“.</text:p>
      <text:h text:style-name="Heading_20_4" text:outline-level="4"><text:bookmark-start text:name="__RefHeading___mkt_cap_market_capitalization_marktkapitalisierung_24"/><text:bookmark-start text:name="mkt_cap_market_capitalization_marktkapitalisierung"/>MKT CAP (Market Capitalization / Marktkapitalisierung)<text:bookmark-end text:name="__RefHeading___mkt_cap_market_capitalization_marktkapitalisierung_24"/><text:bookmark-end text:name="mkt_cap_market_capitalization_marktkapitalisierung"/></text:h>
      <text:p text:style-name="Text_20_body">Der Gesamtwert aller derzeit im Umlauf befindlichen Coins einer Kryptowährung. Wird berechnet: <text:span text:style-name="Strong_20_Emphasis">aktueller Preis x Anzahl der Coins im Umlauf</text:span>. Zeigt, wie groß oder beliebt eine Kryptowährung im Vergleich zu anderen 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03::42:08</meta:creation-date>
    <dc:creator>Generated</dc:creator>
    <dc:date>2026-01-16T03::42:08</dc:date>
    <dc:language>en-US</dc:language>
    <meta:editing-cycles>1</meta:editing-cycles>
    <meta:editing-duration>PT0S</meta:editing-duration>
    <dc:title>krypto:glossar</dc:title>
  </office:meta>
</office:document-meta>
</file>