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s:wirtschaftskrise"/><text:bookmark-start text:name="__RefHeading___notfallplanwirtschaftskrise_mit_zusammenbruch_der_versorgungssysteme_1"/><text:bookmark-start text:name="notfallplanwirtschaftskrise_mit_zusammenbruch_der_versorgungssysteme"/>Notfallplan: Wirtschaftskrise mit Zusammenbruch der Versorgungssysteme<text:bookmark-end text:name="__RefHeading___notfallplanwirtschaftskrise_mit_zusammenbruch_der_versorgungssysteme_1"/><text:bookmark-end text:name="notfallplanwirtschaftskrise_mit_zusammenbruch_der_versorgungssysteme"/></text:h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Eine Wirtschaftskrise mit Zusammenbruch der Versorgungssysteme bezeichnet eine tiefgreifende ökonomische Krise, die zur massiven Einschränkung oder zum vollständigen Ausfall grundlegender Versorgungsstrukturen wie Lebensmittel, Medikamente, Strom, Wasser und öffentlicher Dienstleistungen führt.</text:p>
      <text:h text:style-name="Heading_20_2" text:outline-level="2"><text:bookmark-start text:name="__RefHeading___gefahrenanalyse_3"/><text:bookmark-start text:name="gefahrenanalyse"/>Gefahrenanalyse<text:bookmark-end text:name="__RefHeading___gefahrenanalyse_3"/><text:bookmark-end text:name="gefahrenanalyse"/></text:h>
      <text:p text:style-name="Text_20_body">Mögliche Risiken bei einer Wirtschaftskrise:</text:p>
      <text:list text:style-name="List_20_1" text:continue-numbering="false">
        <text:list-item>
          <text:p text:style-name="List_20_1_Content_First"> Akuter Mangel an Lebensmitteln, Medikamenten und anderen lebenswichtigen Gütern</text:p>
        </text:list-item>
        <text:list-item>
          <text:p text:style-name="List_20_1_Content"> Zusammenbruch der öffentlichen Infrastruktur (Transport, Kommunikation, Gesundheitssystem)</text:p>
        </text:list-item>
        <text:list-item>
          <text:p text:style-name="List_20_1_Content"> Erhöhte Kriminalität und soziale Spannungen durch Versorgungsengpässe</text:p>
        </text:list-item>
        <text:list-item>
          <text:p text:style-name="List_20_1_Content"> Wirtschaftliche Unsicherheit mit erheblichen finanziellen Folgen</text:p>
        </text:list-item>
        <text:list-item>
          <text:p text:style-name="List_20_1_Content_Last"> Psychische Belastungen aufgrund von Unsicherheit, Angst und Isolation</text:p>
        </text:list-item>
      </text:list>
      <text:h text:style-name="Heading_20_2" text:outline-level="2"><text:bookmark-start text:name="__RefHeading___sofortmassnahmen-katalog_4"/><text:bookmark-start text:name="sofortmassnahmen-katalog"/>Sofortmaßnahmen-Katalog<text:bookmark-end text:name="__RefHeading___sofortmassnahmen-katalog_4"/><text:bookmark-end text:name="sofortmassnahmen-katalog"/></text:h>
      <text:list text:style-name="Numbering_20_1" text:continue-numbering="false">
        <text:list-item>
          <text:p text:style-name="Numbering_20_1_Content_First"> Sofortige Sicherstellung von Notfallvorräten (Lebensmittel, Trinkwasser, Medikamente)</text:p>
        </text:list-item>
        <text:list-item>
          <text:p text:style-name="Numbering_20_1_Content"> Zugang zu Bargeld gewährleisten, da elektronische Zahlungssysteme ausfallen könnten</text:p>
        </text:list-item>
        <text:list-item>
          <text:p text:style-name="Numbering_20_1_Content"> Sicherheit im persönlichen Umfeld erhöhen (z.B. Wohnung sichern, Nachbarschaftshilfe)</text:p>
        </text:list-item>
        <text:list-item>
          <text:p text:style-name="Numbering_20_1_Content"> Offizielle Nachrichten regelmäßig verfolgen (Radio, Warn-Apps, Internet)</text:p>
        </text:list-item>
        <text:list-item>
          <text:p text:style-name="Numbering_20_1_Content_Last"> Reduzierung unnötiger Ausgaben und Schonung vorhandener Ressourcen</text:p>
        </text:list-item>
      </text:list>
      <text:h text:style-name="Heading_20_2" text:outline-level="2"><text:bookmark-start text:name="__RefHeading___erweiterte_massnahmen_5"/><text:bookmark-start text:name="erweiterte_massnahmen"/>Erweiterte Maßnahmen<text:bookmark-end text:name="__RefHeading___erweiterte_massnahmen_5"/><text:bookmark-end text:name="erweiterte_massnahmen"/></text:h>
      <text:list text:style-name="Numbering_20_1" text:continue-numbering="false">
        <text:list-item>
          <text:p text:style-name="Numbering_20_1_Content_First"> Aufbau einer langfristigen Vorratshaltung (mindestens 14 Tage Vorräte)</text:p>
        </text:list-item>
        <text:list-item>
          <text:p text:style-name="Numbering_20_1_Content"> Alternativen zur öffentlichen Versorgung prüfen (z.B. Eigenanbau, dezentrale Stromversorgung, Tauschhandel)</text:p>
        </text:list-item>
        <text:list-item>
          <text:p text:style-name="Numbering_20_1_Content"> Bildung lokaler Gemeinschaften zur gegenseitigen Unterstützung und Sicherstellung der Grundversorgung</text:p>
        </text:list-item>
        <text:list-item>
          <text:p text:style-name="Numbering_20_1_Content"> Sicherung wichtiger Dokumente und Werte gegen Verlust oder Beschädigung</text:p>
        </text:list-item>
        <text:list-item>
          <text:p text:style-name="Numbering_20_1_Content_Last"> Notfallplanung für medizinische Versorgung insbesondere chronisch Kranker</text:p>
        </text:list-item>
      </text:list>
      <text:h text:style-name="Heading_20_2" text:outline-level="2"><text:bookmark-start text:name="__RefHeading___checkliste_zur_einschaetzung_der_flucht-dringlichkeit_6"/><text:bookmark-start text:name="checkliste_zur_einschaetzung_der_flucht-dringlichkeit"/>Checkliste zur Einschätzung der Flucht-Dringlichkeit<text:bookmark-end text:name="__RefHeading___checkliste_zur_einschaetzung_der_flucht-dringlichkeit_6"/><text:bookmark-end text:name="checkliste_zur_einschaetzung_der_flucht-dringlichkeit"/></text:h>
      <text:p text:style-name="Text_20_body">Mindestens <text:span text:style-name="Strong_20_Emphasis">3 der folgenden Punkte</text:span> müssen erfüllt sein, um eine Flucht zu erwägen:</text:p>
      <text:list text:style-name="Numbering_20_1" text:continue-numbering="false">
        <text:list-item>
          <text:p text:style-name="Numbering_20_1_Content_First"> Versorgung mit Lebensmitteln und Medikamenten lokal massiv eingeschränkt oder zusammengebrochen</text:p>
        </text:list-item>
        <text:list-item>
          <text:p text:style-name="Numbering_20_1_Content"> Sicherheitslage stark verschlechtert, erhöhte Gefahr durch Kriminalität</text:p>
        </text:list-item>
        <text:list-item>
          <text:p text:style-name="Numbering_20_1_Content"> Infrastruktur (Strom, Wasser, Kommunikation) langfristig ausgefallen oder instabil</text:p>
        </text:list-item>
        <text:list-item>
          <text:p text:style-name="Numbering_20_1_Content"> Offizielle Empfehlungen zur Evakuierung liegen vor</text:p>
        </text:list-item>
        <text:list-item>
          <text:p text:style-name="Numbering_20_1_Content"> Rettungskräfte und öffentliche Dienste nicht mehr verfügbar</text:p>
        </text:list-item>
        <text:list-item>
          <text:p text:style-name="Numbering_20_1_Content_Last"> Soziale Unruhen nehmen stark zu</text:p>
        </text:list-item>
      </text:list>
      <text:h text:style-name="Heading_20_2" text:outline-level="2"><text:bookmark-start text:name="__RefHeading___einschaetzung_zur_flucht_7"/><text:bookmark-start text:name="einschaetzung_zur_flucht"/>Einschätzung zur Flucht<text:bookmark-end text:name="__RefHeading___einschaetzung_zur_flucht_7"/><text:bookmark-end text:name="einschaetzung_zur_flucht"/></text:h>
      <text:p text:style-name="Text_20_body">Die Bewertung richtet sich nach der Lageeinschätzung anhand der Checklis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uf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Maßnah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Kurzfristige Krise, lokale Versorgung noch intakt, Sicherheit gewährleistet. </text:p>
          </table:table-cell>
          <table:table-cell office:value-type="string" table:style-name="tablecell">
            <text:p text:style-name="tablealignleft"> Zuhause verbleiben, Schutzmaßnahmen und Vorräte optimieren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ängerfristige Krise, beginnende Versorgungsausfälle, zunehmende Unsicherheit. </text:p>
          </table:table-cell>
          <table:table-cell office:value-type="string" table:style-name="tablecell">
            <text:p text:style-name="tablealignleft"> Flucht in stabilere, ländliche Gebiete im Inland (z.B. Wendland/Gorleben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chwere Krise mit langfristigem Versorgungsausfall, Infrastruktur stark beeinträchtigt. </text:p>
          </table:table-cell>
          <table:table-cell office:value-type="string" table:style-name="tablecell">
            <text:p text:style-name="tablealignleft"> Flucht in anderes EU-Land mit stabileren Verhältnissen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Nationale Notlage, totaler Zusammenbruch der Versorgungssysteme und öffentlichen Ordnung. </text:p>
          </table:table-cell>
          <table:table-cell office:value-type="string" table:style-name="tablecell">
            <text:p text:style-name="tablealignleft"> Flucht außerhalb der E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8:19</meta:creation-date>
    <dc:creator>Generated</dc:creator>
    <dc:date>2026-01-16T05::18:19</dc:date>
    <dc:language>en-US</dc:language>
    <meta:editing-cycles>1</meta:editing-cycles>
    <meta:editing-duration>PT0S</meta:editing-duration>
    <dc:title>kats:wirtschaftskrise</dc:title>
  </office:meta>
</office:document-meta>
</file>