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s:wasserausfall"/><text:bookmark-start text:name="__RefHeading___notfallplanausfall_oder_stoerung_der_trinkwasserversorgung_1"/><text:bookmark-start text:name="notfallplanausfall_oder_stoerung_der_trinkwasserversorgung"/>Notfallplan: Ausfall oder Störung der Trinkwasserversorgung<text:bookmark-end text:name="__RefHeading___notfallplanausfall_oder_stoerung_der_trinkwasserversorgung_1"/><text:bookmark-end text:name="notfallplanausfall_oder_stoerung_der_trinkwasserversorgung"/></text:h>
      <text:h text:style-name="Heading_20_2" text:outline-level="2"><text:bookmark-start text:name="__RefHeading___definition_2"/><text:bookmark-start text:name="definition"/>Definition<text:bookmark-end text:name="__RefHeading___definition_2"/><text:bookmark-end text:name="definition"/></text:h>
      <text:p text:style-name="Text_20_body">Ein Ausfall oder eine Störung der Trinkwasserversorgung tritt auf, wenn Wasserleitungen beschädigt, kontaminiert oder anderweitig beeinträchtigt sind, was dazu führt, dass Haushalte und öffentliche Einrichtungen nicht ausreichend mit sauberem Wasser versorgt werden können.</text:p>
      <text:h text:style-name="Heading_20_2" text:outline-level="2"><text:bookmark-start text:name="__RefHeading___gefahrenanalyse_3"/><text:bookmark-start text:name="gefahrenanalyse"/>Gefahrenanalyse<text:bookmark-end text:name="__RefHeading___gefahrenanalyse_3"/><text:bookmark-end text:name="gefahrenanalyse"/></text:h>
      <text:p text:style-name="Text_20_body">Mögliche Risiken bei einem Wasserausfall:</text:p>
      <text:list text:style-name="List_20_1" text:continue-numbering="false">
        <text:list-item>
          <text:p text:style-name="List_20_1_Content_First"> Mangelnde Trinkwasserversorgung, Gefahr der Dehydration</text:p>
        </text:list-item>
        <text:list-item>
          <text:p text:style-name="List_20_1_Content"> Hygienische Probleme durch fehlendes Wasser für sanitäre Einrichtungen</text:p>
        </text:list-item>
        <text:list-item>
          <text:p text:style-name="List_20_1_Content"> Erhöhtes Risiko von Infektionen und Krankheiten durch kontaminiertes Wasser</text:p>
        </text:list-item>
        <text:list-item>
          <text:p text:style-name="List_20_1_Content_Last"> Einschränkungen im Alltag und der Nahrungsmittelzubereitung</text:p>
        </text:list-item>
      </text:list>
      <text:h text:style-name="Heading_20_2" text:outline-level="2"><text:bookmark-start text:name="__RefHeading___sofortmassnahmen-katalog_4"/><text:bookmark-start text:name="sofortmassnahmen-katalog"/>Sofortmaßnahmen-Katalog<text:bookmark-end text:name="__RefHeading___sofortmassnahmen-katalog_4"/><text:bookmark-end text:name="sofortmassnahmen-katalog"/></text:h>
      <text:list text:style-name="Numbering_20_1" text:continue-numbering="false">
        <text:list-item>
          <text:p text:style-name="Numbering_20_1_Content_First"> Sofortiger sparsamer Umgang mit vorhandenen Wasservorräten</text:p>
        </text:list-item>
        <text:list-item>
          <text:p text:style-name="Numbering_20_1_Content"> Nutzung von zuvor eingelagerten Trinkwasservorräten oder Flaschenwasser</text:p>
        </text:list-item>
        <text:list-item>
          <text:p text:style-name="Numbering_20_1_Content"> Informationen über offizielle Wasserverteilungsstellen einholen</text:p>
        </text:list-item>
        <text:list-item>
          <text:p text:style-name="Numbering_20_1_Content"> Wasser für den Verzehr abkochen, falls Kontamination nicht ausgeschlossen werden kann</text:p>
        </text:list-item>
        <text:list-item>
          <text:p text:style-name="Numbering_20_1_Content_Last"> Hygienemaßnahmen intensivieren (Händedesinfektion, alternatives Sanitärmanagement)</text:p>
        </text:list-item>
      </text:list>
      <text:h text:style-name="Heading_20_2" text:outline-level="2"><text:bookmark-start text:name="__RefHeading___erweiterte_massnahmen_5"/><text:bookmark-start text:name="erweiterte_massnahmen"/>Erweiterte Maßnahmen<text:bookmark-end text:name="__RefHeading___erweiterte_massnahmen_5"/><text:bookmark-end text:name="erweiterte_massnahmen"/></text:h>
      <text:list text:style-name="Numbering_20_1" text:continue-numbering="false">
        <text:list-item>
          <text:p text:style-name="Numbering_20_1_Content_First"> Vorratshaltung von Trinkwasser für mindestens drei Tage (mindestens 2 Liter pro Person pro Tag)</text:p>
        </text:list-item>
        <text:list-item>
          <text:p text:style-name="Numbering_20_1_Content"> Beschaffung und Nutzung von Wasserfiltern oder Wasserreinigungstabletten</text:p>
        </text:list-item>
        <text:list-item>
          <text:p text:style-name="Numbering_20_1_Content"> Nutzung alternativer Wasserquellen (z.B. Regenwassernutzung, lokale Quellen) nach sorgfältiger Überprüfung</text:p>
        </text:list-item>
        <text:list-item>
          <text:p text:style-name="Numbering_20_1_Content"> Koordination mit Nachbarn und Hilfsdiensten zur gemeinsamen Wasserbeschaffung und -verteilung</text:p>
        </text:list-item>
        <text:list-item>
          <text:p text:style-name="Numbering_20_1_Content_Last"> Dokumentation der Lageentwicklung und Information über Notfalldurchsagen</text:p>
        </text:list-item>
      </text:list>
      <text:h text:style-name="Heading_20_2" text:outline-level="2"><text:bookmark-start text:name="__RefHeading___checkliste_zur_einschaetzung_der_flucht-dringlichkeit_6"/><text:bookmark-start text:name="checkliste_zur_einschaetzung_der_flucht-dringlichkeit"/>Checkliste zur Einschätzung der Flucht-Dringlichkeit<text:bookmark-end text:name="__RefHeading___checkliste_zur_einschaetzung_der_flucht-dringlichkeit_6"/><text:bookmark-end text:name="checkliste_zur_einschaetzung_der_flucht-dringlichkeit"/></text:h>
      <text:p text:style-name="Text_20_body">Mindestens <text:span text:style-name="Strong_20_Emphasis">3 der folgenden Punkte</text:span> müssen erfüllt sein, um eine Flucht zu erwägen:</text:p>
      <text:list text:style-name="Numbering_20_1" text:continue-numbering="false">
        <text:list-item>
          <text:p text:style-name="Numbering_20_1_Content_First"> Ausfall der Trinkwasserversorgung dauert länger als 48 Stunden</text:p>
        </text:list-item>
        <text:list-item>
          <text:p text:style-name="Numbering_20_1_Content"> Keine oder eingeschränkte Möglichkeit, an alternative Wasserquellen zu gelangen</text:p>
        </text:list-item>
        <text:list-item>
          <text:p text:style-name="Numbering_20_1_Content"> Kontamination der verfügbaren Wasserquellen offiziell bestätigt</text:p>
        </text:list-item>
        <text:list-item>
          <text:p text:style-name="Numbering_20_1_Content"> Zunahme medizinischer Notfälle aufgrund von Wassermangel</text:p>
        </text:list-item>
        <text:list-item>
          <text:p text:style-name="Numbering_20_1_Content"> Behörden empfehlen Evakuierung</text:p>
        </text:list-item>
        <text:list-item>
          <text:p text:style-name="Numbering_20_1_Content_Last"> Versorgung mit Trinkwasser in der Region stark eingeschränkt oder unmöglich</text:p>
        </text:list-item>
      </text:list>
      <text:h text:style-name="Heading_20_2" text:outline-level="2"><text:bookmark-start text:name="__RefHeading___einschaetzung_zur_flucht_7"/><text:bookmark-start text:name="einschaetzung_zur_flucht"/>Einschätzung zur Flucht<text:bookmark-end text:name="__RefHeading___einschaetzung_zur_flucht_7"/><text:bookmark-end text:name="einschaetzung_zur_flucht"/></text:h>
      <text:p text:style-name="Text_20_body">Die Bewertung richtet sich nach der Lageeinschätzung anhand der Checkliste:</text:p>
      <table:table table:style-name="Table">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Beschreibung </text:p>
          </table:table-cell>
          <table:table-cell office:value-type="string" table:style-name="tableheader">
            <text:p text:style-name="Table_20_Heading"> Maßnahme </text:p>
          </table:table-cell>
        </table:table-row>
        <table:table-row>
          <table:table-cell office:value-type="string" table:style-name="tablecell">
            <text:p text:style-name="tablealignleft"> 0 </text:p>
          </table:table-cell>
          <table:table-cell office:value-type="string" table:style-name="tablecell">
            <text:p text:style-name="tablealignleft"> Kurzzeitiger Wasserausfall, Versorgung mit alternativen Quellen oder Vorräten möglich. </text:p>
          </table:table-cell>
          <table:table-cell office:value-type="string" table:style-name="tablecell">
            <text:p text:style-name="tablealignleft"> Zuhause bleiben, Notvorräte nutzen und Hygiene sicherstellen. </text:p>
          </table:table-cell>
        </table:table-row>
        <table:table-row>
          <table:table-cell office:value-type="string" table:style-name="tablecell">
            <text:p text:style-name="tablealignleft"> 1 </text:p>
          </table:table-cell>
          <table:table-cell office:value-type="string" table:style-name="tablecell">
            <text:p text:style-name="tablealignleft"> Anhaltender Wasserausfall, lokale Versorgung begrenzt, gesundheitliche Risiken steigend. </text:p>
          </table:table-cell>
          <table:table-cell office:value-type="string" table:style-name="tablecell">
            <text:p text:style-name="tablealignleft"> Flucht in ländliche Gebiete mit stabiler Wasserversorgung (z.B. Wendland/Gorleben) </text:p>
          </table:table-cell>
        </table:table-row>
        <table:table-row>
          <table:table-cell office:value-type="string" table:style-name="tablecell">
            <text:p text:style-name="tablealignleft"> 2 </text:p>
          </table:table-cell>
          <table:table-cell office:value-type="string" table:style-name="tablecell">
            <text:p text:style-name="tablealignleft"> Langfristiger Wasserausfall mit ernsten Gesundheitsrisiken, keine lokalen Alternativen verfügbar. </text:p>
          </table:table-cell>
          <table:table-cell office:value-type="string" table:style-name="tablecell">
            <text:p text:style-name="tablealignleft"> Flucht in anderes EU-Land mit gesicherter Wasserversorgung </text:p>
          </table:table-cell>
        </table:table-row>
        <table:table-row>
          <table:table-cell office:value-type="string" table:style-name="tablecell">
            <text:p text:style-name="tablealignleft"> 3 </text:p>
          </table:table-cell>
          <table:table-cell office:value-type="string" table:style-name="tablecell">
            <text:p text:style-name="tablealignleft"> Flächendeckender Zusammenbruch der Wasserversorgung, erhebliche gesundheitliche Risiken und gesellschaftlicher Notstand. </text:p>
          </table:table-cell>
          <table:table-cell office:value-type="string" table:style-name="tablecell">
            <text:p text:style-name="tablealignleft"> Flucht außerhalb der E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15:02</meta:creation-date>
    <dc:creator>Generated</dc:creator>
    <dc:date>2026-01-16T05::15:02</dc:date>
    <dc:language>en-US</dc:language>
    <meta:editing-cycles>1</meta:editing-cycles>
    <meta:editing-duration>PT0S</meta:editing-duration>
    <dc:title>kats:wasserausfall</dc:title>
  </office:meta>
</office:document-meta>
</file>