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s:vorratskisten"/><text:bookmark-start text:name="__RefHeading___packlistegrosse_transportkiste_fuer_das_auto_ergaenzung_zum_bug-out-bag_1"/><text:bookmark-start text:name="packlistegrosse_transportkiste_fuer_das_auto_ergaenzung_zum_bug-out-bag"/>Packliste: Große Transportkiste für das Auto (Ergänzung zum Bug-out-Bag)<text:bookmark-end text:name="__RefHeading___packlistegrosse_transportkiste_fuer_das_auto_ergaenzung_zum_bug-out-bag_1"/><text:bookmark-end text:name="packlistegrosse_transportkiste_fuer_das_auto_ergaenzung_zum_bug-out-bag"/></text:h>
      <text:p text:style-name="Text_20_body">Diese Packliste ergänzt den Bug-out-Bag und dient dazu, bei einer Flucht im Fahrzeug umfassend ausgestattet und möglichst autark zu sein.</text:p>
      <text:h text:style-name="Heading_20_2" text:outline-level="2"><text:bookmark-start text:name="__RefHeading___lebensmittel_und_wasser_2"/><text:bookmark-start text:name="lebensmittel_und_wasser"/>Lebensmittel und Wasser<text:bookmark-end text:name="__RefHeading___lebensmittel_und_wasser_2"/><text:bookmark-end text:name="lebensmittel_und_wasser"/></text:h>
      <text:list text:style-name="List_20_1" text:continue-numbering="false">
        <text:list-item>
          <text:p text:style-name="List_20_1_Content_First"> Zusätzlicher Wasservorrat (mindestens 10 Liter pro Person)</text:p>
        </text:list-item>
        <text:list-item>
          <text:p text:style-name="List_20_1_Content"> Konserven und lang haltbare Lebensmittel (z.B. Reis, Nudeln, Trockenobst, Müsliriegel)</text:p>
        </text:list-item>
        <text:list-item>
          <text:p text:style-name="List_20_1_Content_Last"> Kocher mit Brennstoff (Camping-Gaskocher)</text:p>
        </text:list-item>
      </text:list>
      <text:h text:style-name="Heading_20_2" text:outline-level="2"><text:bookmark-start text:name="__RefHeading___erweiterte_erste_hilfe_und_medikamente_3"/><text:bookmark-start text:name="erweiterte_erste_hilfe_und_medikamente"/>Erweiterte Erste Hilfe und Medikamente<text:bookmark-end text:name="__RefHeading___erweiterte_erste_hilfe_und_medikamente_3"/><text:bookmark-end text:name="erweiterte_erste_hilfe_und_medikamente"/></text:h>
      <text:list text:style-name="List_20_1" text:continue-numbering="false">
        <text:list-item>
          <text:p text:style-name="List_20_1_Content_First"> Größeres Erste-Hilfe-Set (inkl. Wundversorgung, Desinfektion, Verbände)</text:p>
        </text:list-item>
        <text:list-item>
          <text:p text:style-name="List_20_1_Content_Last"> Zusätzlicher Vorrat an wichtigen Medikamenten</text:p>
        </text:list-item>
      </text:list>
      <text:h text:style-name="Heading_20_2" text:outline-level="2"><text:bookmark-start text:name="__RefHeading___unterkunft_und_schlafen_4"/><text:bookmark-start text:name="unterkunft_und_schlafen"/>Unterkunft und Schlafen<text:bookmark-end text:name="__RefHeading___unterkunft_und_schlafen_4"/><text:bookmark-end text:name="unterkunft_und_schlafen"/></text:h>
      <text:list text:style-name="List_20_1" text:continue-numbering="false">
        <text:list-item>
          <text:p text:style-name="List_20_1_Content_First"> Robustes Zelt für längeren Aufenthalt</text:p>
        </text:list-item>
        <text:list-item>
          <text:p text:style-name="List_20_1_Content"> Schlafsäcke für jede Person</text:p>
        </text:list-item>
        <text:list-item>
          <text:p text:style-name="List_20_1_Content"> Zusätzliche warme Decken</text:p>
        </text:list-item>
        <text:list-item>
          <text:p text:style-name="List_20_1_Content_Last"> Robuste, dickere Isomatten</text:p>
        </text:list-item>
      </text:list>
      <text:h text:style-name="Heading_20_2" text:outline-level="2"><text:bookmark-start text:name="__RefHeading___werkzeug_und_materialien_5"/><text:bookmark-start text:name="werkzeug_und_materialien"/>Werkzeug und Materialien<text:bookmark-end text:name="__RefHeading___werkzeug_und_materialien_5"/><text:bookmark-end text:name="werkzeug_und_materialien"/></text:h>
      <text:list text:style-name="List_20_1" text:continue-numbering="false">
        <text:list-item>
          <text:p text:style-name="List_20_1_Content_First"> Beil oder kleines Handbeil</text:p>
        </text:list-item>
        <text:list-item>
          <text:p text:style-name="List_20_1_Content"> Spaten oder Klappspaten</text:p>
        </text:list-item>
        <text:list-item>
          <text:p text:style-name="List_20_1_Content"> Säge oder Astschere</text:p>
        </text:list-item>
        <text:list-item>
          <text:p text:style-name="List_20_1_Content"> Stabile Plane oder Tarp (zum Schutz oder improvisierten Unterschlupf)</text:p>
        </text:list-item>
        <text:list-item>
          <text:p text:style-name="List_20_1_Content_Last"> Befestigungsmaterial (Seile, Spannbänder, Karabiner)</text:p>
        </text:list-item>
      </text:list>
      <text:h text:style-name="Heading_20_2" text:outline-level="2"><text:bookmark-start text:name="__RefHeading___fahrzeugzubehoer_6"/><text:bookmark-start text:name="fahrzeugzubehoer"/>Fahrzeugzubehör<text:bookmark-end text:name="__RefHeading___fahrzeugzubehoer_6"/><text:bookmark-end text:name="fahrzeugzubehoer"/></text:h>
      <text:list text:style-name="List_20_1" text:continue-numbering="false">
        <text:list-item>
          <text:p text:style-name="List_20_1_Content_First"> Kanister für Kraftstoff (mind. 10 Liter)</text:p>
        </text:list-item>
        <text:list-item>
          <text:p text:style-name="List_20_1_Content"> Ersatzreifen und Reparaturset</text:p>
        </text:list-item>
        <text:list-item>
          <text:p text:style-name="List_20_1_Content"> Starthilfekabel oder mobiles Ladegerät (Jumpstarter)</text:p>
        </text:list-item>
        <text:list-item>
          <text:p text:style-name="List_20_1_Content_Last"> Warnweste, Warndreieck, Feuerlöscher</text:p>
        </text:list-item>
      </text:list>
      <text:h text:style-name="Heading_20_2" text:outline-level="2"><text:bookmark-start text:name="__RefHeading___kommunikation_und_navigation_7"/><text:bookmark-start text:name="kommunikation_und_navigation"/>Kommunikation und Navigation<text:bookmark-end text:name="__RefHeading___kommunikation_und_navigation_7"/><text:bookmark-end text:name="kommunikation_und_navigation"/></text:h>
      <text:list text:style-name="List_20_1" text:continue-numbering="false">
        <text:list-item>
          <text:p text:style-name="List_20_1_Content_First"> Ersatz-Akkus oder zusätzliche Powerbanks</text:p>
        </text:list-item>
        <text:list-item>
          <text:p text:style-name="List_20_1_Content"> Notfallradio mit Kurbel- oder Solarbetrieb</text:p>
        </text:list-item>
        <text:list-item>
          <text:p text:style-name="List_20_1_Content_Last"> Papierkarten und detaillierte Straßenkarten</text:p>
        </text:list-item>
      </text:list>
      <text:h text:style-name="Heading_20_2" text:outline-level="2"><text:bookmark-start text:name="__RefHeading___persoenliche_hygiene_8"/><text:bookmark-start text:name="persoenliche_hygiene"/>Persönliche Hygiene<text:bookmark-end text:name="__RefHeading___persoenliche_hygiene_8"/><text:bookmark-end text:name="persoenliche_hygiene"/></text:h>
      <text:list text:style-name="List_20_1" text:continue-numbering="false">
        <text:list-item>
          <text:p text:style-name="List_20_1_Content_First"> Umfangreiches Set Hygieneartikel (zusätzliche Seife, Handtücher, Toilettenpapier)</text:p>
        </text:list-item>
        <text:list-item>
          <text:p text:style-name="List_20_1_Content"> Desinfektionsmittel</text:p>
        </text:list-item>
        <text:list-item>
          <text:p text:style-name="List_20_1_Content_Last"> Damenhygieneartikel bei Bedarf</text:p>
        </text:list-item>
      </text:list>
      <text:h text:style-name="Heading_20_2" text:outline-level="2"><text:bookmark-start text:name="__RefHeading___kleidung_und_wetterschutz_9"/><text:bookmark-start text:name="kleidung_und_wetterschutz"/>Kleidung und Wetterschutz<text:bookmark-end text:name="__RefHeading___kleidung_und_wetterschutz_9"/><text:bookmark-end text:name="kleidung_und_wetterschutz"/></text:h>
      <text:list text:style-name="List_20_1" text:continue-numbering="false">
        <text:list-item>
          <text:p text:style-name="List_20_1_Content_First"> Zusätzliche wetterfeste Kleidung (Jacken, Pullover, Ersatzwäsche)</text:p>
        </text:list-item>
        <text:list-item>
          <text:p text:style-name="List_20_1_Content"> Robuste Schuhe oder Stiefel (Ersatzpaar)</text:p>
        </text:list-item>
        <text:list-item>
          <text:p text:style-name="List_20_1_Content_Last"> Zusätzliche Arbeitshandschuhe</text:p>
        </text:list-item>
      </text:list>
      <text:h text:style-name="Heading_20_2" text:outline-level="2"><text:bookmark-start text:name="__RefHeading___persoenliche_dokumente_und_wertsachen_10"/><text:bookmark-start text:name="persoenliche_dokumente_und_wertsachen"/>Persönliche Dokumente und Wertsachen<text:bookmark-end text:name="__RefHeading___persoenliche_dokumente_und_wertsachen_10"/><text:bookmark-end text:name="persoenliche_dokumente_und_wertsachen"/></text:h>
      <text:list text:style-name="List_20_1" text:continue-numbering="false">
        <text:list-item>
          <text:p text:style-name="List_20_1_Content_First"> Originale oder Kopien wichtiger Dokumente (Ausweise, Versicherungen, Urkunden)</text:p>
        </text:list-item>
        <text:list-item>
          <text:p text:style-name="List_20_1_Content"> Bargeldreserve</text:p>
        </text:list-item>
        <text:list-item>
          <text:p text:style-name="List_20_1_Content_Last"> Wertgegenstände sicher verpackt</text:p>
        </text:list-item>
      </text:list>
      <text:h text:style-name="Heading_20_2" text:outline-level="2"><text:bookmark-start text:name="__RefHeading___sonstiges_11"/><text:bookmark-start text:name="sonstiges"/>Sonstiges<text:bookmark-end text:name="__RefHeading___sonstiges_11"/><text:bookmark-end text:name="sonstiges"/></text:h>
      <text:list text:style-name="List_20_1" text:continue-numbering="false">
        <text:list-item>
          <text:p text:style-name="List_20_1_Content_First"> Unterhaltungsartikel (Bücher, Karten- oder Brettspiele)</text:p>
        </text:list-item>
        <text:list-item>
          <text:p text:style-name="List_20_1_Content"> Schreibutensilien (Papier, Stifte)</text:p>
        </text:list-item>
        <text:list-item>
          <text:p text:style-name="List_20_1_Content"> Batterien in verschiedenen Größen</text:p>
        </text:list-item>
        <text:list-item>
          <text:p text:style-name="List_20_1_Content"> Feuerzeuge oder Zündhölzer</text:p>
        </text:list-item>
        <text:list-item>
          <text:p text:style-name="List_20_1_Content"> Taschenlampen und Lampen (LED mit Ersatzbatterien)</text:p>
        </text:list-item>
        <text:list-item>
          <text:p text:style-name="List_20_1_Content_Last"> Balkon-Solar-Kraftwerk, option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3::56:57</meta:creation-date>
    <dc:creator>Generated</dc:creator>
    <dc:date>2026-01-16T03::56:57</dc:date>
    <dc:language>en-US</dc:language>
    <meta:editing-cycles>1</meta:editing-cycles>
    <meta:editing-duration>PT0S</meta:editing-duration>
    <dc:title>kats:vorratskisten</dc:title>
  </office:meta>
</office:document-meta>
</file>