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terror"/><text:bookmark-start text:name="__RefHeading___notfallplanterroristische_anschlaege_oder_gezielte_sabotageakte_1"/><text:bookmark-start text:name="notfallplanterroristische_anschlaege_oder_gezielte_sabotageakte"/>Notfallplan: Terroristische Anschläge oder gezielte Sabotageakte<text:bookmark-end text:name="__RefHeading___notfallplanterroristische_anschlaege_oder_gezielte_sabotageakte_1"/><text:bookmark-end text:name="notfallplanterroristische_anschlaege_oder_gezielte_sabotageakte"/></text:h>
      <text:h text:style-name="Heading_20_2" text:outline-level="2"><text:bookmark-start text:name="__RefHeading___definition_2"/><text:bookmark-start text:name="definition"/>Definition<text:bookmark-end text:name="__RefHeading___definition_2"/><text:bookmark-end text:name="definition"/></text:h>
      <text:p text:style-name="Text_20_body">Terroristische Anschläge oder gezielte Sabotageakte umfassen vorsätzliche Angriffe auf zivile Ziele, Infrastruktur oder öffentliche Einrichtungen, um Angst und Schrecken zu verbreiten, politische Ziele durchzusetzen oder die Gesellschaft und ihre Funktionsfähigkeit massiv zu stör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terroristischen Anschlägen oder Sabotageakten:</text:p>
      <text:list text:style-name="List_20_1" text:continue-numbering="false">
        <text:list-item>
          <text:p text:style-name="List_20_1_Content_First"> Unmittelbare Gefährdung von Leben und körperlicher Unversehrtheit</text:p>
        </text:list-item>
        <text:list-item>
          <text:p text:style-name="List_20_1_Content"> Schäden an kritischer Infrastruktur (z.B. Strom-, Wasser-, Verkehrssysteme)</text:p>
        </text:list-item>
        <text:list-item>
          <text:p text:style-name="List_20_1_Content"> Panikreaktionen und Massenpanik in der Bevölkerung</text:p>
        </text:list-item>
        <text:list-item>
          <text:p text:style-name="List_20_1_Content"> Erhebliche psychische Belastungen und Unsicherheiten</text:p>
        </text:list-item>
        <text:list-item>
          <text:p text:style-name="List_20_1_Content_Last"> Langfristige Beeinträchtigung des öffentlichen Lebens und der Versorg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Sofortige Suche nach sicherem Schutzraum bei unmittelbarer Bedrohung</text:p>
        </text:list-item>
        <text:list-item>
          <text:p text:style-name="Numbering_20_1_Content"> Abstand zu Menschenansammlungen und gefährdeten öffentlichen Orten halten</text:p>
        </text:list-item>
        <text:list-item>
          <text:p text:style-name="Numbering_20_1_Content"> Offizielle Informationen und Warnmeldungen ständig verfolgen (Radio, Warn-Apps, Internet)</text:p>
        </text:list-item>
        <text:list-item>
          <text:p text:style-name="Numbering_20_1_Content"> Notfallnummern und Kontaktdaten von Angehörigen griffbereit halten</text:p>
        </text:list-item>
        <text:list-item>
          <text:p text:style-name="Numbering_20_1_Content_Last"> Kontaktaufnahme mit Behörden oder Rettungskräften, falls möglich und nötig</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Vorbereitung auf mögliche weitere Anschläge oder Sabotageakte (Erhöhung der Wachsamkeit)</text:p>
        </text:list-item>
        <text:list-item>
          <text:p text:style-name="Numbering_20_1_Content"> Notfallvorräte (Lebensmittel, Wasser, Medikamente) für mehrere Tage bereithalten</text:p>
        </text:list-item>
        <text:list-item>
          <text:p text:style-name="Numbering_20_1_Content"> Einrichtung eines Treffpunkts für Familienangehörige und Freunde außerhalb betroffener Gebiete</text:p>
        </text:list-item>
        <text:list-item>
          <text:p text:style-name="Numbering_20_1_Content"> Sicherstellung alternativer Kommunikationswege und -mittel (z.B. Funkgeräte, analoge Telefonleitungen)</text:p>
        </text:list-item>
        <text:list-item>
          <text:p text:style-name="Numbering_20_1_Content_Last"> Intensivierung von Schutzmaßnahmen für Eigentum und persönliche Sicherheit</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2 der folgenden Punkte</text:span> müssen erfüllt sein, um eine Flucht zu erwägen:</text:p>
      <text:list text:style-name="Numbering_20_1" text:continue-numbering="false">
        <text:list-item>
          <text:p text:style-name="Numbering_20_1_Content_First"> Offizielle Evakuierungsanordnung oder dringende Empfehlung der Behörden</text:p>
        </text:list-item>
        <text:list-item>
          <text:p text:style-name="Numbering_20_1_Content"> Erhöhte Terrorgefahr mit konkreter Bedrohungslage in unmittelbarer Umgebung</text:p>
        </text:list-item>
        <text:list-item>
          <text:p text:style-name="Numbering_20_1_Content"> Massive Beeinträchtigung der lokalen Infrastruktur (Verkehr, Strom, Wasser)</text:p>
        </text:list-item>
        <text:list-item>
          <text:p text:style-name="Numbering_20_1_Content"> Öffentliche Sicherheit nicht mehr gewährleistet, Sicherheitskräfte überfordert</text:p>
        </text:list-item>
        <text:list-item>
          <text:p text:style-name="Numbering_20_1_Content_Last"> Kontinuierliche Gefahr weiterer Anschläge oder Sabotageaktionen</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Lokale Bedrohung beherrschbar, Sicherheitskräfte kontrollieren die Situation. </text:p>
          </table:table-cell>
          <table:table-cell office:value-type="string" table:style-name="tablecell">
            <text:p text:style-name="tablealignleft"> Zuhause bleiben, erhöhte Wachsamkeit, offizielle Anweisungen beachten. </text:p>
          </table:table-cell>
        </table:table-row>
        <table:table-row>
          <table:table-cell office:value-type="string" table:style-name="tablecell">
            <text:p text:style-name="tablealignleft"> 1 </text:p>
          </table:table-cell>
          <table:table-cell office:value-type="string" table:style-name="tablecell">
            <text:p text:style-name="tablealignleft"> Akute Bedrohung, gezielte Angriffe auf lokale Infrastruktur oder Bevölkerung, Evakuierung empfohlen. </text:p>
          </table:table-cell>
          <table:table-cell office:value-type="string" table:style-name="tablecell">
            <text:p text:style-name="tablealignleft"> Flucht in weniger gefährdete ländliche Gebiete innerhalb Deutschlands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Umfangreiche, anhaltende Bedrohungslage, erhebliche Beeinträchtigung der Infrastruktur. </text:p>
          </table:table-cell>
          <table:table-cell office:value-type="string" table:style-name="tablecell">
            <text:p text:style-name="tablealignleft"> Flucht in ein anderes EU-Land mit besserer Sicherheitslage </text:p>
          </table:table-cell>
        </table:table-row>
        <table:table-row>
          <table:table-cell office:value-type="string" table:style-name="tablecell">
            <text:p text:style-name="tablealignleft"> 3 </text:p>
          </table:table-cell>
          <table:table-cell office:value-type="string" table:style-name="tablecell">
            <text:p text:style-name="tablealignleft"> Nationale Krise, öffentliche Ordnung zusammengebrochen, massive und anhaltende Terrorgefahr.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5:35</meta:creation-date>
    <dc:creator>Generated</dc:creator>
    <dc:date>2026-01-16T05::15:35</dc:date>
    <dc:language>en-US</dc:language>
    <meta:editing-cycles>1</meta:editing-cycles>
    <meta:editing-duration>PT0S</meta:editing-duration>
    <dc:title>kats:terror</dc:title>
  </office:meta>
</office:document-meta>
</file>