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pandemie"/><text:bookmark-start text:name="__RefHeading___notfallplanpandemie_z._b._viruserkrankungen_mit_hoher_infektionsrate_1"/><text:bookmark-start text:name="notfallplanpandemie_z._b._viruserkrankungen_mit_hoher_infektionsrate"/>Notfallplan: Pandemie (z. B. Viruserkrankungen mit hoher Infektionsrate)<text:bookmark-end text:name="__RefHeading___notfallplanpandemie_z._b._viruserkrankungen_mit_hoher_infektionsrate_1"/><text:bookmark-end text:name="notfallplanpandemie_z._b._viruserkrankungen_mit_hoher_infektionsrate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Eine Pandemie bezeichnet die weltweite oder großflächige Ausbreitung einer Infektionskrankheit, häufig verursacht durch Viren, mit hoher Infektionsrate und potenziell schwerwiegenden gesundheitlichen Folgen für die Bevölkerung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während einer Pandemie:</text:p>
      <text:list text:style-name="List_20_1" text:continue-numbering="false">
        <text:list-item>
          <text:p text:style-name="List_20_1_Content_First"> Ansteckung und Erkrankung mit möglichen schweren oder lebensbedrohlichen Verläufen</text:p>
        </text:list-item>
        <text:list-item>
          <text:p text:style-name="List_20_1_Content"> Überlastung des Gesundheitssystems</text:p>
        </text:list-item>
        <text:list-item>
          <text:p text:style-name="List_20_1_Content"> Einschränkungen der öffentlichen Versorgung (Lebensmittel, Medikamente, Dienstleistungen)</text:p>
        </text:list-item>
        <text:list-item>
          <text:p text:style-name="List_20_1_Content"> Psychische Belastungen (Angst, Isolation, Stress)</text:p>
        </text:list-item>
        <text:list-item>
          <text:p text:style-name="List_20_1_Content_Last"> Wirtschaftliche und soziale Krisen durch langfristige Einschränkungen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Einhaltung grundlegender Hygienemaßnahmen (regelmäßiges Händewaschen, Desinfektion)</text:p>
        </text:list-item>
        <text:list-item>
          <text:p text:style-name="Numbering_20_1_Content"> Verwendung von Schutzmasken, insbesondere in öffentlichen Bereichen</text:p>
        </text:list-item>
        <text:list-item>
          <text:p text:style-name="Numbering_20_1_Content"> Reduzierung sozialer Kontakte und Einhaltung behördlicher Kontaktbeschränkungen</text:p>
        </text:list-item>
        <text:list-item>
          <text:p text:style-name="Numbering_20_1_Content"> Vorratshaltung wichtiger Medikamente und Lebensmittel</text:p>
        </text:list-item>
        <text:list-item>
          <text:p text:style-name="Numbering_20_1_Content_Last"> Verfolgung aktueller Informationen und Empfehlungen der Gesundheitsbehörd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Vorbereitung auf mögliche Quarantänemaßnahmen (Versorgung für mindestens zwei Wochen)</text:p>
        </text:list-item>
        <text:list-item>
          <text:p text:style-name="Numbering_20_1_Content"> Sicherstellung medizinischer Versorgung chronisch Kranker und gefährdeter Personen</text:p>
        </text:list-item>
        <text:list-item>
          <text:p text:style-name="Numbering_20_1_Content"> Aufbau sozialer Netzwerke und regelmäßige Kommunikation mit Familie und Nachbarn</text:p>
        </text:list-item>
        <text:list-item>
          <text:p text:style-name="Numbering_20_1_Content"> Nutzung digitaler Technologien für Homeoffice, Fernunterricht und soziale Interaktion</text:p>
        </text:list-item>
        <text:list-item>
          <text:p text:style-name="Numbering_20_1_Content_Last"> Unterstützung der mentalen Gesundheit durch Routinen, soziale Kontakte und professionelle Hilfsangebote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3 der folgenden Punkte</text:span> müssen erfüllt sein, um eine Flucht zu erwägen:</text:p>
      <text:list text:style-name="Numbering_20_1" text:continue-numbering="false">
        <text:list-item>
          <text:p text:style-name="Numbering_20_1_Content_First"> Massive lokale Ausbrüche mit hoher Sterblichkeitsrate</text:p>
        </text:list-item>
        <text:list-item>
          <text:p text:style-name="Numbering_20_1_Content"> Zusammenbruch der örtlichen medizinischen Versorgung</text:p>
        </text:list-item>
        <text:list-item>
          <text:p text:style-name="Numbering_20_1_Content"> Langfristige Versorgungslücken (Lebensmittel, Medikamente)</text:p>
        </text:list-item>
        <text:list-item>
          <text:p text:style-name="Numbering_20_1_Content"> Behörden empfehlen ausdrücklich Evakuierung in sichere Gebiete</text:p>
        </text:list-item>
        <text:list-item>
          <text:p text:style-name="Numbering_20_1_Content"> Zunehmende soziale Unruhen oder Sicherheitsprobleme</text:p>
        </text:list-item>
        <text:list-item>
          <text:p text:style-name="Numbering_20_1_Content_Last"> Infrastruktur stark beeinträchtigt (Wasser, Strom, Kommunikation)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Kontrollierte Pandemie, medizinische und gesellschaftliche Versorgung intakt. </text:p>
          </table:table-cell>
          <table:table-cell office:value-type="string" table:style-name="tablecell">
            <text:p text:style-name="tablealignleft"> Zuhause verbleiben, Schutzmaßnahmen einhalte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Zunehmende lokale Risiken, Versorgung teilweise eingeschränkt, erste soziale und medizinische Probleme sichtbar. </text:p>
          </table:table-cell>
          <table:table-cell office:value-type="string" table:style-name="tablecell">
            <text:p text:style-name="tablealignleft"> Flucht in weniger dicht besiedelte Gebiete im eigenen Land (z.B. Wendland/Gorleb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skalierende gesundheitliche und gesellschaftliche Krise, regionale Versorgung unzureichend. </text:p>
          </table:table-cell>
          <table:table-cell office:value-type="string" table:style-name="tablecell">
            <text:p text:style-name="tablealignleft"> Flucht in anderes EU-Land mit besserer Pandemiekontroll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Nationale Katastrophe, Zusammenbruch der medizinischen und öffentlichen Versorgung, soziale Ordnung gefährdet. </text:p>
          </table:table-cell>
          <table:table-cell office:value-type="string" table:style-name="tablecell">
            <text:p text:style-name="tablealignleft"> Flucht außerhalb der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6:56</meta:creation-date>
    <dc:creator>Generated</dc:creator>
    <dc:date>2026-01-16T05::16:56</dc:date>
    <dc:language>en-US</dc:language>
    <meta:editing-cycles>1</meta:editing-cycles>
    <meta:editing-duration>PT0S</meta:editing-duration>
    <dc:title>kats:pandemie</dc:title>
  </office:meta>
</office:document-meta>
</file>