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packlisten"/><text:bookmark-start text:name="__RefHeading___packlistebug-out-bag_bob_1"/><text:bookmark-start text:name="packlistebug-out-bag_bob"/>Packliste: Bug-out-Bag (BoB)<text:bookmark-end text:name="__RefHeading___packlistebug-out-bag_bob_1"/><text:bookmark-end text:name="packlistebug-out-bag_bob"/></text:h>
      <text:p text:style-name="Text_20_body">Ein Bug-out-Bag (BoB) ist ein vorbereiteter Rucksack oder eine Tasche, mit dem Ziel, im Notfall schnell den Aufenthaltsort verlassen und mehrere Tage unabhängig überleben zu können.</text:p>
      <text:h text:style-name="Heading_20_2" text:outline-level="2"><text:bookmark-start text:name="__RefHeading___grundlegende_ausruestung_2"/><text:bookmark-start text:name="grundlegende_ausruestung"/>Grundlegende Ausrüstung<text:bookmark-end text:name="__RefHeading___grundlegende_ausruestung_2"/><text:bookmark-end text:name="grundlegende_ausruestung"/></text:h>
      <text:list text:style-name="List_20_1" text:continue-numbering="false">
        <text:list-item>
          <text:p text:style-name="List_20_1_Content_First"> Stabiler Rucksack (wasserdicht)</text:p>
        </text:list-item>
        <text:list-item>
          <text:p text:style-name="List_20_1_Content"> Wasser (mindestens 2 Liter pro Person, ggf. Wasserfilter oder Reinigungstabletten)</text:p>
        </text:list-item>
        <text:list-item>
          <text:p text:style-name="List_20_1_Content"> Haltbare Lebensmittel (Energieriegel, Trockenfrüchte, Konserven, Nüsse)</text:p>
        </text:list-item>
        <text:list-item>
          <text:p text:style-name="List_20_1_Content"> Erste-Hilfe-Set (inkl. wichtiger Medikamente)</text:p>
        </text:list-item>
        <text:list-item>
          <text:p text:style-name="List_20_1_Content"> Hygieneartikel (Zahnbürste, Zahnpasta, Toilettenpapier, Seife, Desinfektion)</text:p>
        </text:list-item>
        <text:list-item>
          <text:p text:style-name="List_20_1_Content"> Multitool oder Schweizer Taschenmesser</text:p>
        </text:list-item>
        <text:list-item>
          <text:p text:style-name="List_20_1_Content"> Taschenlampe mit Ersatzbatterien oder Kurbel-Taschenlampe</text:p>
        </text:list-item>
        <text:list-item>
          <text:p text:style-name="List_20_1_Content"> Feuerzeug, wasserdichte Streichhölzer oder Feuerstahl</text:p>
        </text:list-item>
        <text:list-item>
          <text:p text:style-name="List_20_1_Content_Last"> Notfall-Decke (Rettungsfolie)</text:p>
        </text:list-item>
      </text:list>
      <text:h text:style-name="Heading_20_2" text:outline-level="2"><text:bookmark-start text:name="__RefHeading___bekleidung_3"/><text:bookmark-start text:name="bekleidung"/>Bekleidung<text:bookmark-end text:name="__RefHeading___bekleidung_3"/><text:bookmark-end text:name="bekleidung"/></text:h>
      <text:list text:style-name="List_20_1" text:continue-numbering="false">
        <text:list-item>
          <text:p text:style-name="List_20_1_Content_First"> Wetterfeste Jacke (Regenjacke oder Softshell)</text:p>
        </text:list-item>
        <text:list-item>
          <text:p text:style-name="List_20_1_Content"> Warme, atmungsaktive Kleidung (nach Jahreszeit anpassen)</text:p>
        </text:list-item>
        <text:list-item>
          <text:p text:style-name="List_20_1_Content"> Robuste, wetterfeste Schuhe oder Wanderstiefel</text:p>
        </text:list-item>
        <text:list-item>
          <text:p text:style-name="List_20_1_Content"> Ersatzsocken und Unterwäsche (mind. zwei Sets)</text:p>
        </text:list-item>
        <text:list-item>
          <text:p text:style-name="List_20_1_Content"> Kopfbedeckung (Hut oder Mütze)</text:p>
        </text:list-item>
        <text:list-item>
          <text:p text:style-name="List_20_1_Content_Last"> Arbeitshandschuhe</text:p>
        </text:list-item>
      </text:list>
      <text:h text:style-name="Heading_20_2" text:outline-level="2"><text:bookmark-start text:name="__RefHeading___unterkunft_und_schlafen_4"/><text:bookmark-start text:name="unterkunft_und_schlafen"/>Unterkunft und Schlafen<text:bookmark-end text:name="__RefHeading___unterkunft_und_schlafen_4"/><text:bookmark-end text:name="unterkunft_und_schlafen"/></text:h>
      <text:list text:style-name="List_20_1" text:continue-numbering="false">
        <text:list-item>
          <text:p text:style-name="List_20_1_Content_First"> Leichtes Zelt oder Tarp</text:p>
        </text:list-item>
        <text:list-item>
          <text:p text:style-name="List_20_1_Content"> Schlafsack oder kompakte Schlafdecke</text:p>
        </text:list-item>
        <text:list-item>
          <text:p text:style-name="List_20_1_Content_Last"> Isomatte oder leichte Luftmatratze</text:p>
        </text:list-item>
      </text:list>
      <text:h text:style-name="Heading_20_2" text:outline-level="2"><text:bookmark-start text:name="__RefHeading___kommunikation_und_orientierung_5"/><text:bookmark-start text:name="kommunikation_und_orientierung"/>Kommunikation und Orientierung<text:bookmark-end text:name="__RefHeading___kommunikation_und_orientierung_5"/><text:bookmark-end text:name="kommunikation_und_orientierung"/></text:h>
      <text:list text:style-name="List_20_1" text:continue-numbering="false">
        <text:list-item>
          <text:p text:style-name="List_20_1_Content_First"> Batteriebetriebenes Radio (Notfallradio mit Kurbelbetrieb empfohlen)</text:p>
        </text:list-item>
        <text:list-item>
          <text:p text:style-name="List_20_1_Content"> Handy und Powerbank</text:p>
        </text:list-item>
        <text:list-item>
          <text:p text:style-name="List_20_1_Content"> Kartenmaterial und Kompass</text:p>
        </text:list-item>
        <text:list-item>
          <text:p text:style-name="List_20_1_Content_Last"> Notizblock und Stifte</text:p>
        </text:list-item>
      </text:list>
      <text:h text:style-name="Heading_20_2" text:outline-level="2"><text:bookmark-start text:name="__RefHeading___persoenliche_dokumente_6"/><text:bookmark-start text:name="persoenliche_dokumente"/>Persönliche Dokumente<text:bookmark-end text:name="__RefHeading___persoenliche_dokumente_6"/><text:bookmark-end text:name="persoenliche_dokumente"/></text:h>
      <text:list text:style-name="List_20_1" text:continue-numbering="false">
        <text:list-item>
          <text:p text:style-name="List_20_1_Content_First"> Wichtige Dokumente (Kopien): Ausweis, Reisepass, Führerschein, Versicherungen</text:p>
        </text:list-item>
        <text:list-item>
          <text:p text:style-name="List_20_1_Content_Last"> Bargeld (kleine Scheine und Münzen)</text:p>
        </text:list-item>
      </text:list>
      <text:h text:style-name="Heading_20_2" text:outline-level="2"><text:bookmark-start text:name="__RefHeading___sonstige_nuetzliche_ausruestung_7"/><text:bookmark-start text:name="sonstige_nuetzliche_ausruestung"/>Sonstige nützliche Ausrüstung<text:bookmark-end text:name="__RefHeading___sonstige_nuetzliche_ausruestung_7"/><text:bookmark-end text:name="sonstige_nuetzliche_ausruestung"/></text:h>
      <text:list text:style-name="List_20_1" text:continue-numbering="false">
        <text:list-item>
          <text:p text:style-name="List_20_1_Content_First"> Müllbeutel (für Abfall oder improvisierten Regenschutz)</text:p>
        </text:list-item>
        <text:list-item>
          <text:p text:style-name="List_20_1_Content"> Schnur oder Paracord (mindestens 10 Meter)</text:p>
        </text:list-item>
        <text:list-item>
          <text:p text:style-name="List_20_1_Content"> Kochgeschirr (kleiner Topf, Becher, Besteck)</text:p>
        </text:list-item>
        <text:list-item>
          <text:p text:style-name="List_20_1_Content"> Klebeband (Panzertape)</text:p>
        </text:list-item>
        <text:list-item>
          <text:p text:style-name="List_20_1_Content"> Persönliche Schutzmittel (Maske, Handschuhe)</text:p>
        </text:list-item>
        <text:list-item>
          <text:p text:style-name="List_20_1_Content_Last"> Sonnencreme und Insektenschut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4:56</meta:creation-date>
    <dc:creator>Generated</dc:creator>
    <dc:date>2026-01-16T03::54:56</dc:date>
    <dc:language>en-US</dc:language>
    <meta:editing-cycles>1</meta:editing-cycles>
    <meta:editing-duration>PT0S</meta:editing-duration>
    <dc:title>kats:packlisten</dc:title>
  </office:meta>
</office:document-meta>
</file>