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s:nuklearunfall"/><text:bookmark-start text:name="__RefHeading___notfallplannuklearunfall_1"/><text:bookmark-start text:name="notfallplannuklearunfall"/>Notfallplan: Nuklearunfall<text:bookmark-end text:name="__RefHeading___notfallplannuklearunfall_1"/><text:bookmark-end text:name="notfallplannuklearunfall"/></text:h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Ein Nuklearunfall bezeichnet die unkontrollierte Freisetzung radioaktiver Stoffe aus Kernkraftwerken, Zwischenlagern oder bei Transporten radioaktiven Materials, die zu einer akuten Gefährdung der Bevölkerung, der Umwelt und der Infrastruktur führen kann.</text:p>
      <text:h text:style-name="Heading_20_2" text:outline-level="2"><text:bookmark-start text:name="__RefHeading___gefahrenanalyse_3"/><text:bookmark-start text:name="gefahrenanalyse"/>Gefahrenanalyse<text:bookmark-end text:name="__RefHeading___gefahrenanalyse_3"/><text:bookmark-end text:name="gefahrenanalyse"/></text:h>
      <text:p text:style-name="Text_20_body">Mögliche Risiken bei einem Nuklearunfall:</text:p>
      <text:list text:style-name="List_20_1" text:continue-numbering="false">
        <text:list-item>
          <text:p text:style-name="List_20_1_Content_First"> Akute Strahlenkrankheit durch hohe radioaktive Belastung</text:p>
        </text:list-item>
        <text:list-item>
          <text:p text:style-name="List_20_1_Content"> Langfristige Gesundheitsrisiken (z.B. erhöhtes Krebsrisiko)</text:p>
        </text:list-item>
        <text:list-item>
          <text:p text:style-name="List_20_1_Content"> Radioaktive Kontamination von Wasser, Boden und Lebensmitteln</text:p>
        </text:list-item>
        <text:list-item>
          <text:p text:style-name="List_20_1_Content"> Evakuierungsbedarf großer Gebiete</text:p>
        </text:list-item>
        <text:list-item>
          <text:p text:style-name="List_20_1_Content_Last"> Erhebliche gesellschaftliche, wirtschaftliche und psychologische Folgen</text:p>
        </text:list-item>
      </text:list>
      <text:h text:style-name="Heading_20_2" text:outline-level="2"><text:bookmark-start text:name="__RefHeading___sofortmassnahmen-katalog_4"/><text:bookmark-start text:name="sofortmassnahmen-katalog"/>Sofortmaßnahmen-Katalog<text:bookmark-end text:name="__RefHeading___sofortmassnahmen-katalog_4"/><text:bookmark-end text:name="sofortmassnahmen-katalog"/></text:h>
      <text:list text:style-name="Numbering_20_1" text:continue-numbering="false">
        <text:list-item>
          <text:p text:style-name="Numbering_20_1_Content_First"> Gebäude sofort aufsuchen, Fenster, Türen und Lüftungen schließen</text:p>
        </text:list-item>
        <text:list-item>
          <text:p text:style-name="Numbering_20_1_Content"> Einnahme von Jodtabletten nur auf behördliche Anweisung</text:p>
        </text:list-item>
        <text:list-item>
          <text:p text:style-name="Numbering_20_1_Content"> Keine Lebensmittel und kein Wasser aus dem Freien konsumieren, um Kontamination zu vermeiden</text:p>
        </text:list-item>
        <text:list-item>
          <text:p text:style-name="Numbering_20_1_Content"> Schutzkleidung und Atemschutzmasken verwenden, sofern verfügbar</text:p>
        </text:list-item>
        <text:list-item>
          <text:p text:style-name="Numbering_20_1_Content_Last"> Anweisungen über Radio, Internet und Warn-Apps genau verfolgen</text:p>
        </text:list-item>
      </text:list>
      <text:h text:style-name="Heading_20_2" text:outline-level="2"><text:bookmark-start text:name="__RefHeading___erweiterte_massnahmen_5"/><text:bookmark-start text:name="erweiterte_massnahmen"/>Erweiterte Maßnahmen<text:bookmark-end text:name="__RefHeading___erweiterte_massnahmen_5"/><text:bookmark-end text:name="erweiterte_massnahmen"/></text:h>
      <text:list text:style-name="Numbering_20_1" text:continue-numbering="false">
        <text:list-item>
          <text:p text:style-name="Numbering_20_1_Content_First"> Vorbereitung von Notfallgepäck und wichtigen Dokumenten für eine mögliche Evakuierung</text:p>
        </text:list-item>
        <text:list-item>
          <text:p text:style-name="Numbering_20_1_Content"> Vorräte an Wasser, Lebensmitteln und Medikamenten für mehrere Tage sichern</text:p>
        </text:list-item>
        <text:list-item>
          <text:p text:style-name="Numbering_20_1_Content"> Vermeidung von unnötigen Aufenthalten im Freien, um die Strahlenexposition zu minimieren</text:p>
        </text:list-item>
        <text:list-item>
          <text:p text:style-name="Numbering_20_1_Content"> Einrichtung eines sicheren Aufenthaltsraumes im Inneren (ideal: Keller oder innenliegende Räume)</text:p>
        </text:list-item>
        <text:list-item>
          <text:p text:style-name="Numbering_20_1_Content_Last"> Familienmitglieder kontaktieren und klare Treffpunkte außerhalb der Gefahrenzone festlegen</text:p>
        </text:list-item>
      </text:list>
      <text:h text:style-name="Heading_20_2" text:outline-level="2"><text:bookmark-start text:name="__RefHeading___checkliste_zur_einschaetzung_der_flucht-dringlichkeit_6"/><text:bookmark-start text:name="checkliste_zur_einschaetzung_der_flucht-dringlichkeit"/>Checkliste zur Einschätzung der Flucht-Dringlichkeit<text:bookmark-end text:name="__RefHeading___checkliste_zur_einschaetzung_der_flucht-dringlichkeit_6"/><text:bookmark-end text:name="checkliste_zur_einschaetzung_der_flucht-dringlichkeit"/></text:h>
      <text:p text:style-name="Text_20_body">Mindestens <text:span text:style-name="Strong_20_Emphasis">2 der folgenden Punkte</text:span> müssen erfüllt sein, um eine Flucht zu erwägen:</text:p>
      <text:list text:style-name="Numbering_20_1" text:continue-numbering="false">
        <text:list-item>
          <text:p text:style-name="Numbering_20_1_Content_First"> Offizielle Evakuierungsanordnung der Behörden liegt vor</text:p>
        </text:list-item>
        <text:list-item>
          <text:p text:style-name="Numbering_20_1_Content"> Nachweisbare Freisetzung von radioaktiven Stoffen in unmittelbarer Nähe</text:p>
        </text:list-item>
        <text:list-item>
          <text:p text:style-name="Numbering_20_1_Content"> Strahlenbelastung steigt messbar an oder erreicht kritische Werte</text:p>
        </text:list-item>
        <text:list-item>
          <text:p text:style-name="Numbering_20_1_Content"> Infrastruktur und Versorgung brechen lokal zusammen</text:p>
        </text:list-item>
        <text:list-item>
          <text:p text:style-name="Numbering_20_1_Content_Last"> Rettungskräfte sind überfordert oder nicht mehr erreichbar</text:p>
        </text:list-item>
      </text:list>
      <text:h text:style-name="Heading_20_2" text:outline-level="2"><text:bookmark-start text:name="__RefHeading___einschaetzung_zur_flucht_7"/><text:bookmark-start text:name="einschaetzung_zur_flucht"/>Einschätzung zur Flucht<text:bookmark-end text:name="__RefHeading___einschaetzung_zur_flucht_7"/><text:bookmark-end text:name="einschaetzung_zur_flucht"/></text:h>
      <text:p text:style-name="Text_20_body">Die Bewertung richtet sich nach der Lageeinschätzung anhand der Checklis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ufe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Maßnahm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egrenzter Nuklearunfall, keine unmittelbare Gefahr, Strahlung kontrolliert und niedrig. </text:p>
          </table:table-cell>
          <table:table-cell office:value-type="string" table:style-name="tablecell">
            <text:p text:style-name="tablealignleft"> Zuhause verbleiben, Schutzmaßnahmen intensivieren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rhöhte Strahlenbelastung, lokale Evakuierungsempfehlungen, mögliche Langzeitrisiken. </text:p>
          </table:table-cell>
          <table:table-cell office:value-type="string" table:style-name="tablecell">
            <text:p text:style-name="tablealignleft"> Flucht in sichere, nicht betroffene Regionen innerhalb Deutschlands (z.B. Wendland/Gorleben sofern nicht betroffen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rhebliche radioaktive Freisetzung mit großflächigen Evakuierungen und langfristigen Gesundheitsrisiken. </text:p>
          </table:table-cell>
          <table:table-cell office:value-type="string" table:style-name="tablecell">
            <text:p text:style-name="tablealignleft"> Flucht in ein anderes EU-Land außerhalb der Kontaminationsz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Katastrophale Freisetzung mit nationaler Tragweite, umfassende Evakuierung, Zusammenbruch der öffentlichen Ordnung. </text:p>
          </table:table-cell>
          <table:table-cell office:value-type="string" table:style-name="tablecell">
            <text:p text:style-name="tablealignleft"> Flucht außerhalb der EU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4:26</meta:creation-date>
    <dc:creator>Generated</dc:creator>
    <dc:date>2026-01-16T05::14:26</dc:date>
    <dc:language>en-US</dc:language>
    <meta:editing-cycles>1</meta:editing-cycles>
    <meta:editing-duration>PT0S</meta:editing-duration>
    <dc:title>kats:nuklearunfall</dc:title>
  </office:meta>
</office:document-meta>
</file>