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notfallplaene"/><text:bookmark-start text:name="__RefHeading___notfallplaene_fuer_bedrohungslagen_und_notlagen_1"/><text:bookmark-start text:name="notfallplaene_fuer_bedrohungslagen_und_notlagen"/>Notfallpläne für Bedrohungslagen und Notlagen<text:bookmark-end text:name="__RefHeading___notfallplaene_fuer_bedrohungslagen_und_notlagen_1"/><text:bookmark-end text:name="notfallplaene_fuer_bedrohungslagen_und_notlagen"/></text:h>
      <text:h text:style-name="Heading_20_2" text:outline-level="2"><text:bookmark-start text:name="__RefHeading___naturbedingte_gefahren_2"/><text:bookmark-start text:name="naturbedingte_gefahren"/>Naturbedingte Gefahren<text:bookmark-end text:name="__RefHeading___naturbedingte_gefahren_2"/><text:bookmark-end text:name="naturbedingte_gefahren"/></text:h>
      <text:list text:style-name="List_20_1" text:continue-numbering="false">
        <text:list-item>
          <text:p text:style-name="List_20_1_Content_First"> <text:a xlink:type="simple" xlink:href="https://wiki.familiekoehler.eu/doku.php?id=kats:hochwasser" text:style-name="Internet_20_link" text:visited-style-name="Visited_20_Internet_20_Link">Hochwasser und Überschwemmungen</text:a></text:p>
        </text:list-item>
        <text:list-item>
          <text:p text:style-name="List_20_1_Content"> <text:a xlink:type="simple" xlink:href="https://wiki.familiekoehler.eu/doku.php?id=kats:unwetter" text:style-name="Internet_20_link" text:visited-style-name="Visited_20_Internet_20_Link">Starke Unwetter und Stürme</text:a></text:p>
        </text:list-item>
        <text:list-item>
          <text:p text:style-name="List_20_1_Content"> <text:a xlink:type="simple" xlink:href="https://wiki.familiekoehler.eu/doku.php?id=kats:waldbrand" text:style-name="Internet_20_link" text:visited-style-name="Visited_20_Internet_20_Link">Wald- und Flächenbrände</text:a></text:p>
        </text:list-item>
        <text:list-item>
          <text:p text:style-name="List_20_1_Content"> <text:a xlink:type="simple" xlink:href="https://wiki.familiekoehler.eu/doku.php?id=kats:erdbeben" text:style-name="Internet_20_link" text:visited-style-name="Visited_20_Internet_20_Link">Erdbeben</text:a></text:p>
        </text:list-item>
        <text:list-item>
          <text:p text:style-name="List_20_1_Content"> <text:a xlink:type="simple" xlink:href="https://wiki.familiekoehler.eu/doku.php?id=kats:hitzewelle" text:style-name="Internet_20_link" text:visited-style-name="Visited_20_Internet_20_Link">Hitzewelle</text:a></text:p>
        </text:list-item>
        <text:list-item>
          <text:p text:style-name="List_20_1_Content_Last"> <text:a xlink:type="simple" xlink:href="https://wiki.familiekoehler.eu/doku.php?id=kats:kaelte" text:style-name="Internet_20_link" text:visited-style-name="Visited_20_Internet_20_Link">Extreme Kälteperiode</text:a></text:p>
        </text:list-item>
      </text:list>
      <text:h text:style-name="Heading_20_2" text:outline-level="2"><text:bookmark-start text:name="__RefHeading___technische_gefahren_und_infrastrukturversagen_3"/><text:bookmark-start text:name="technische_gefahren_und_infrastrukturversagen"/>Technische Gefahren und Infrastrukturversagen<text:bookmark-end text:name="__RefHeading___technische_gefahren_und_infrastrukturversagen_3"/><text:bookmark-end text:name="technische_gefahren_und_infrastrukturversagen"/></text:h>
      <text:list text:style-name="List_20_1" text:continue-numbering="false">
        <text:list-item>
          <text:p text:style-name="List_20_1_Content_First"> <text:a xlink:type="simple" xlink:href="https://wiki.familiekoehler.eu/doku.php?id=kats:blackout" text:style-name="Internet_20_link" text:visited-style-name="Visited_20_Internet_20_Link">Großflächiger oder länger andauernder Stromausfall ("Blackout")</text:a></text:p>
        </text:list-item>
        <text:list-item>
          <text:p text:style-name="List_20_1_Content"> <text:a xlink:type="simple" xlink:href="https://wiki.familiekoehler.eu/doku.php?id=kats:wohnungsbrand" text:style-name="Internet_20_link" text:visited-style-name="Visited_20_Internet_20_Link">Wohnungsbrand</text:a></text:p>
        </text:list-item>
        <text:list-item>
          <text:p text:style-name="List_20_1_Content"> <text:a xlink:type="simple" xlink:href="https://wiki.familiekoehler.eu/doku.php?id=kats:wasserausfall" text:style-name="Internet_20_link" text:visited-style-name="Visited_20_Internet_20_Link">Ausfall oder Störung der Trinkwasserversorgung</text:a></text:p>
        </text:list-item>
        <text:list-item>
          <text:p text:style-name="List_20_1_Content"> <text:a xlink:type="simple" xlink:href="https://wiki.familiekoehler.eu/doku.php?id=kats:kommunikationsausfall" text:style-name="Internet_20_link" text:visited-style-name="Visited_20_Internet_20_Link">Ausfall der Kommunikationsnetze (Internet und Mobilfunk)</text:a></text:p>
        </text:list-item>
        <text:list-item>
          <text:p text:style-name="List_20_1_Content"> <text:a xlink:type="simple" xlink:href="https://wiki.familiekoehler.eu/doku.php?id=kats:gefahrstoffe" text:style-name="Internet_20_link" text:visited-style-name="Visited_20_Internet_20_Link">Freisetzung von Gefahrstoffen (chemische, radioaktive oder biologische Stoffe)</text:a></text:p>
        </text:list-item>
        <text:list-item>
          <text:p text:style-name="List_20_1_Content_Last"> <text:a xlink:type="simple" xlink:href="https://wiki.familiekoehler.eu/doku.php?id=kats:nuklearunfall" text:style-name="Internet_20_link" text:visited-style-name="Visited_20_Internet_20_Link">Nuklearunfall (z. B. nahegelegene Kernkraftwerke oder Zwischenlager Gorleben)</text:a></text:p>
        </text:list-item>
      </text:list>
      <text:h text:style-name="Heading_20_2" text:outline-level="2"><text:bookmark-start text:name="__RefHeading___gesundheitliche_bedrohungslagen_4"/><text:bookmark-start text:name="gesundheitliche_bedrohungslagen"/>Gesundheitliche Bedrohungslagen<text:bookmark-end text:name="__RefHeading___gesundheitliche_bedrohungslagen_4"/><text:bookmark-end text:name="gesundheitliche_bedrohungslagen"/></text:h>
      <text:list text:style-name="List_20_1" text:continue-numbering="false">
        <text:list-item>
          <text:p text:style-name="List_20_1_Content_First"> <text:a xlink:type="simple" xlink:href="https://wiki.familiekoehler.eu/doku.php?id=kats:pandemie" text:style-name="Internet_20_link" text:visited-style-name="Visited_20_Internet_20_Link">Pandemie (z. B. Viruserkrankungen mit hoher Infektionsrate)</text:a></text:p>
        </text:list-item>
        <text:list-item>
          <text:p text:style-name="List_20_1_Content_Last"> <text:a xlink:type="simple" xlink:href="https://wiki.familiekoehler.eu/doku.php?id=kats:lokalekrankheiten" text:style-name="Internet_20_link" text:visited-style-name="Visited_20_Internet_20_Link">Lokaler Ausbruch gefährlicher Infektionskrankheiten (z. B. Cholera, Ebola)</text:a></text:p>
        </text:list-item>
      </text:list>
      <text:h text:style-name="Heading_20_2" text:outline-level="2"><text:bookmark-start text:name="__RefHeading___gesellschaftliche_und_politische_bedrohungen_5"/><text:bookmark-start text:name="gesellschaftliche_und_politische_bedrohungen"/>Gesellschaftliche und politische Bedrohungen<text:bookmark-end text:name="__RefHeading___gesellschaftliche_und_politische_bedrohungen_5"/><text:bookmark-end text:name="gesellschaftliche_und_politische_bedrohungen"/></text:h>
      <text:list text:style-name="List_20_1" text:continue-numbering="false">
        <text:list-item>
          <text:p text:style-name="List_20_1_Content_First"> <text:a xlink:type="simple" xlink:href="https://wiki.familiekoehler.eu/doku.php?id=kats:unruhen" text:style-name="Internet_20_link" text:visited-style-name="Visited_20_Internet_20_Link">Bürgerliche Unruhen, massive Ausschreitungen</text:a></text:p>
        </text:list-item>
        <text:list-item>
          <text:p text:style-name="List_20_1_Content"> <text:a xlink:type="simple" xlink:href="https://wiki.familiekoehler.eu/doku.php?id=kats:wirtschaftskrise" text:style-name="Internet_20_link" text:visited-style-name="Visited_20_Internet_20_Link">Wirtschaftskrise mit Zusammenbruch der Versorgungssysteme</text:a></text:p>
        </text:list-item>
        <text:list-item>
          <text:p text:style-name="List_20_1_Content"> <text:a xlink:type="simple" xlink:href="https://wiki.familiekoehler.eu/doku.php?id=kats:terror" text:style-name="Internet_20_link" text:visited-style-name="Visited_20_Internet_20_Link">Terroristische Anschläge oder gezielte Sabotageakte</text:a></text:p>
        </text:list-item>
        <text:list-item>
          <text:p text:style-name="List_20_1_Content_Last"> <text:a xlink:type="simple" xlink:href="https://wiki.familiekoehler.eu/doku.php?id=kats:cyberangriff" text:style-name="Internet_20_link" text:visited-style-name="Visited_20_Internet_20_Link">Cyber-Angriffe auf kritische Infrastruktur</text:a></text:p>
        </text:list-item>
      </text:list>
      <text:h text:style-name="Heading_20_2" text:outline-level="2"><text:bookmark-start text:name="__RefHeading___militaerische_gefahren_und_kriegszustaende_6"/><text:bookmark-start text:name="militaerische_gefahren_und_kriegszustaende"/>Militärische Gefahren und Kriegszustände<text:bookmark-end text:name="__RefHeading___militaerische_gefahren_und_kriegszustaende_6"/><text:bookmark-end text:name="militaerische_gefahren_und_kriegszustaende"/></text:h>
      <text:list text:style-name="List_20_1" text:continue-numbering="false">
        <text:list-item>
          <text:p text:style-name="List_20_1_Content_First"> <text:a xlink:type="simple" xlink:href="https://wiki.familiekoehler.eu/doku.php?id=kats:bewaffnetekonflikte" text:style-name="Internet_20_link" text:visited-style-name="Visited_20_Internet_20_Link">Bewaffnete Konflikte auf deutschem Staatsgebiet</text:a></text:p>
        </text:list-item>
        <text:list-item>
          <text:p text:style-name="List_20_1_Content"> <text:a xlink:type="simple" xlink:href="https://wiki.familiekoehler.eu/doku.php?id=kats:atomschlag" text:style-name="Internet_20_link" text:visited-style-name="Visited_20_Internet_20_Link">Atomschlag</text:a></text:p>
        </text:list-item>
        <text:list-item>
          <text:p text:style-name="List_20_1_Content_Last"> <text:a xlink:type="simple" xlink:href="https://wiki.familiekoehler.eu/doku.php?id=kats:kriegsfall" text:style-name="Internet_20_link" text:visited-style-name="Visited_20_Internet_20_Link">Militärischer Bedrohung / Verteidigungsf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3:19</meta:creation-date>
    <dc:creator>Generated</dc:creator>
    <dc:date>2026-01-16T03::43:19</dc:date>
    <dc:language>en-US</dc:language>
    <meta:editing-cycles>1</meta:editing-cycles>
    <meta:editing-duration>PT0S</meta:editing-duration>
    <dc:title>kats:notfallplaene</dc:title>
  </office:meta>
</office:document-meta>
</file>