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lokalekrankheiten"/><text:bookmark-start text:name="__RefHeading___notfallplanlokaler_ausbruch_gefaehrlicher_infektionskrankheiten_z._b._cholera_ebola_1"/><text:bookmark-start text:name="notfallplanlokaler_ausbruch_gefaehrlicher_infektionskrankheiten_z._b._cholera_ebola"/>Notfallplan: Lokaler Ausbruch gefährlicher Infektionskrankheiten (z. B. Cholera, Ebola)<text:bookmark-end text:name="__RefHeading___notfallplanlokaler_ausbruch_gefaehrlicher_infektionskrankheiten_z._b._cholera_ebola_1"/><text:bookmark-end text:name="notfallplanlokaler_ausbruch_gefaehrlicher_infektionskrankheiten_z._b._cholera_ebola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 lokaler Ausbruch gefährlicher Infektionskrankheiten beschreibt das Auftreten und die schnelle Verbreitung hoch ansteckender und lebensbedrohlicher Krankheiten wie Cholera oder Ebola innerhalb einer bestimmten Region oder Gemeinde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eines Infektionsausbruchs:</text:p>
      <text:list text:style-name="List_20_1" text:continue-numbering="false">
        <text:list-item>
          <text:p text:style-name="List_20_1_Content_First"> Hohe Ansteckungsgefahr mit schwerwiegenden gesundheitlichen Folgen</text:p>
        </text:list-item>
        <text:list-item>
          <text:p text:style-name="List_20_1_Content"> Überforderung lokaler Gesundheitseinrichtungen</text:p>
        </text:list-item>
        <text:list-item>
          <text:p text:style-name="List_20_1_Content"> Erhöhtes Risiko schwerer Erkrankungen oder Todesfälle</text:p>
        </text:list-item>
        <text:list-item>
          <text:p text:style-name="List_20_1_Content"> Kontamination von Trinkwasser und Nahrungsmitteln (bei Cholera)</text:p>
        </text:list-item>
        <text:list-item>
          <text:p text:style-name="List_20_1_Content_Last"> Psychische Belastungen und gesellschaftliche Unruhe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ige Umsetzung strikter Hygiene- und Schutzmaßnahmen (Händewaschen, Desinfektion, Schutzkleidung)</text:p>
        </text:list-item>
        <text:list-item>
          <text:p text:style-name="Numbering_20_1_Content"> Isolation von Erkrankten und Verdachtsfällen</text:p>
        </text:list-item>
        <text:list-item>
          <text:p text:style-name="Numbering_20_1_Content"> Vermeidung direkter Kontakte und Reduzierung sozialer Interaktionen</text:p>
        </text:list-item>
        <text:list-item>
          <text:p text:style-name="Numbering_20_1_Content"> Nutzung sauberer und sicherer Wasserquellen sowie abgepackter Lebensmittel</text:p>
        </text:list-item>
        <text:list-item>
          <text:p text:style-name="Numbering_20_1_Content_Last"> Intensive Überwachung offizieller Gesundheitsmeldungen und Empfehlung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bereitung auf mögliche Quarantäne- und Isolationsmaßnahmen</text:p>
        </text:list-item>
        <text:list-item>
          <text:p text:style-name="Numbering_20_1_Content"> Beschaffung ausreichender Mengen persönlicher Schutzausrüstung (Schutzmasken, Handschuhe, Schutzkleidung)</text:p>
        </text:list-item>
        <text:list-item>
          <text:p text:style-name="Numbering_20_1_Content"> Einrichtung sicherer Versorgungswege für Lebensmittel, Wasser und Medikamente</text:p>
        </text:list-item>
        <text:list-item>
          <text:p text:style-name="Numbering_20_1_Content"> Koordination mit Gesundheitsbehörden und Hilfsorganisationen</text:p>
        </text:list-item>
        <text:list-item>
          <text:p text:style-name="Numbering_20_1_Content_Last"> Information und Unterstützung der Nachbarschaft, insbesondere gefährdeter Person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2 der folgenden Punkte</text:span> müssen erfüllt sein, um eine Flucht zu erwägen:</text:p>
      <text:list text:style-name="Numbering_20_1" text:continue-numbering="false">
        <text:list-item>
          <text:p text:style-name="Numbering_20_1_Content_First"> Behörden ordnen Evakuierung oder Quarantäne ganzer Gebiete an</text:p>
        </text:list-item>
        <text:list-item>
          <text:p text:style-name="Numbering_20_1_Content"> Massive lokale Ausbrüche mit hoher Sterblichkeitsrate</text:p>
        </text:list-item>
        <text:list-item>
          <text:p text:style-name="Numbering_20_1_Content"> Zusammenbruch der lokalen medizinischen Versorgung</text:p>
        </text:list-item>
        <text:list-item>
          <text:p text:style-name="Numbering_20_1_Content"> Zunehmende Unruhen oder Sicherheitsprobleme durch die Infektionslage</text:p>
        </text:list-item>
        <text:list-item>
          <text:p text:style-name="Numbering_20_1_Content_Last"> Kontamination wesentlicher Ressourcen (Trinkwasser, Lebensmittel)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ontrollierter, lokal begrenzter Ausbruch, medizinische Versorgung gewährleistet. </text:p>
          </table:table-cell>
          <table:table-cell office:value-type="string" table:style-name="tablecell">
            <text:p text:style-name="tablealignleft"> Zuhause bleiben, strikte Hygiene- und Schutzmaßnahmen einhalt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rhöhtes Risiko durch lokale Ausbreitung, Versorgung eingeschränkt, Evakuierung möglich. </text:p>
          </table:table-cell>
          <table:table-cell office:value-type="string" table:style-name="tablecell">
            <text:p text:style-name="tablealignleft"> Flucht in nicht betroffene ländliche Regionen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utlich erhöhter Infektionsdruck, lokale medizinische Versorgung zusammengebrochen oder überfordert. </text:p>
          </table:table-cell>
          <table:table-cell office:value-type="string" table:style-name="tablecell">
            <text:p text:style-name="tablealignleft"> Flucht in ein anderes EU-Land mit besserer Versorgungssituati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hwerer nationaler Ausbruch, Zusammenbruch der öffentlichen Ordnung, extreme Gesundheitsrisiken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1:00</meta:creation-date>
    <dc:creator>Generated</dc:creator>
    <dc:date>2026-01-16T05::21:00</dc:date>
    <dc:language>en-US</dc:language>
    <meta:editing-cycles>1</meta:editing-cycles>
    <meta:editing-duration>PT0S</meta:editing-duration>
    <dc:title>kats:lokalekrankheiten</dc:title>
  </office:meta>
</office:document-meta>
</file>