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kriegsfall"/><text:bookmark-start text:name="__RefHeading___notfallplanmilitaerische_bedrohung_verteidigungsfall_1"/><text:bookmark-start text:name="notfallplanmilitaerische_bedrohung_verteidigungsfall"/>Notfallplan: Militärische Bedrohung / Verteidigungsfall<text:bookmark-end text:name="__RefHeading___notfallplanmilitaerische_bedrohung_verteidigungsfall_1"/><text:bookmark-end text:name="notfallplanmilitaerische_bedrohung_verteidigungsfall"/></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militärischer Verteidigungsfall beschreibt eine Situation, in der Deutschland aufgrund einer akuten militärischen Bedrohung oder eines bewaffneten Angriffs unmittelbar verteidigt werden muss. Dies führt zu einer massiven Krisenlage mit weitreichenden gesellschaftlichen und infrastrukturellen Auswirkung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im Verteidigungsfall:</text:p>
      <text:list text:style-name="List_20_1" text:continue-numbering="false">
        <text:list-item>
          <text:p text:style-name="List_20_1_Content_First"> Direkte Lebensgefahr durch militärische Handlungen (z.B. Bombardierungen, Feuergefechte)</text:p>
        </text:list-item>
        <text:list-item>
          <text:p text:style-name="List_20_1_Content"> Zerstörung von Infrastruktur und Versorgungswegen</text:p>
        </text:list-item>
        <text:list-item>
          <text:p text:style-name="List_20_1_Content"> Langfristiger Zusammenbruch von Strom-, Wasser-, Lebensmittel- und medizinischer Versorgung</text:p>
        </text:list-item>
        <text:list-item>
          <text:p text:style-name="List_20_1_Content"> Verlust der öffentlichen Ordnung und Sicherheit</text:p>
        </text:list-item>
        <text:list-item>
          <text:p text:style-name="List_20_1_Content_Last"> Erhebliche psychische Belastung und Unsicherheit in der Bevölker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Sofort sicheren Schutzraum aufsuchen (idealerweise Keller oder Schutzräume)</text:p>
        </text:list-item>
        <text:list-item>
          <text:p text:style-name="Numbering_20_1_Content"> Offizielle Anweisungen von Behörden und Streitkräften über Radio, Fernsehen oder Warn-Apps verfolgen</text:p>
        </text:list-item>
        <text:list-item>
          <text:p text:style-name="Numbering_20_1_Content"> Direkte Kampfhandlungen oder militärisch umkämpfte Gebiete meiden</text:p>
        </text:list-item>
        <text:list-item>
          <text:p text:style-name="Numbering_20_1_Content"> Vorräte an Lebensmitteln, Wasser, Medikamenten und Treibstoffen sichern</text:p>
        </text:list-item>
        <text:list-item>
          <text:p text:style-name="Numbering_20_1_Content_Last"> Nachbarschaftshilfe organisieren, gegenseitige Unterstützung und Schutz gewährleist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Bereitstellung eines Notfallgepäcks (wichtige Dokumente, Medikamente, Kleidung, Notrationen)</text:p>
        </text:list-item>
        <text:list-item>
          <text:p text:style-name="Numbering_20_1_Content"> Sicherstellung alternativer Kommunikationsmittel (batteriebetriebene Radios, Funkgeräte)</text:p>
        </text:list-item>
        <text:list-item>
          <text:p text:style-name="Numbering_20_1_Content"> Organisation alternativer Versorgungswege (lokale Landwirtschaft, Brunnen, dezentrale Energieversorgung)</text:p>
        </text:list-item>
        <text:list-item>
          <text:p text:style-name="Numbering_20_1_Content"> Planung und Festlegung sicherer Fluchtrouten und Treffpunkte für Angehörige</text:p>
        </text:list-item>
        <text:list-item>
          <text:p text:style-name="Numbering_20_1_Content_Last"> Aufbau und Teilnahme an lokalen Selbsthilfegruppen zur Versorgung und Schutz der Gemeinschaft</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2 der folgenden Punkte</text:span> müssen erfüllt sein, um eine Flucht zu erwägen:</text:p>
      <text:list text:style-name="Numbering_20_1" text:continue-numbering="false">
        <text:list-item>
          <text:p text:style-name="Numbering_20_1_Content_First"> Offizielle Evakuierungsanordnung oder dringende Empfehlung der Behörden</text:p>
        </text:list-item>
        <text:list-item>
          <text:p text:style-name="Numbering_20_1_Content"> Kampfhandlungen unmittelbar in der Nähe des Wohnortes</text:p>
        </text:list-item>
        <text:list-item>
          <text:p text:style-name="Numbering_20_1_Content"> Infrastruktur langfristig zerstört oder massiv beeinträchtigt</text:p>
        </text:list-item>
        <text:list-item>
          <text:p text:style-name="Numbering_20_1_Content"> Sicherheitskräfte und Rettungsdienste überfordert oder nicht verfügbar</text:p>
        </text:list-item>
        <text:list-item>
          <text:p text:style-name="Numbering_20_1_Content_Last"> Langfristiger Ausfall der Versorgung (Lebensmittel, Wasser, Medikamente)</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Begrenzte militärische Bedrohung, Schutzräume vorhanden, Versorgung intakt. </text:p>
          </table:table-cell>
          <table:table-cell office:value-type="string" table:style-name="tablecell">
            <text:p text:style-name="tablealignleft"> Zuhause verbleiben, Schutzmaßnahmen ergreifen. </text:p>
          </table:table-cell>
        </table:table-row>
        <table:table-row>
          <table:table-cell office:value-type="string" table:style-name="tablecell">
            <text:p text:style-name="tablealignleft"> 1 </text:p>
          </table:table-cell>
          <table:table-cell office:value-type="string" table:style-name="tablecell">
            <text:p text:style-name="tablealignleft"> Zunehmende Gefährdungslage, lokale Versorgung eingeschränkt, Infrastruktur beeinträchtigt. </text:p>
          </table:table-cell>
          <table:table-cell office:value-type="string" table:style-name="tablecell">
            <text:p text:style-name="tablealignleft"> Flucht in sicherere ländliche Regionen im Inland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Großflächige militärische Aktionen, Infrastruktur massiv geschädigt, Versorgung bricht zusammen. </text:p>
          </table:table-cell>
          <table:table-cell office:value-type="string" table:style-name="tablecell">
            <text:p text:style-name="tablealignleft"> Flucht in sicheres EU-Land </text:p>
          </table:table-cell>
        </table:table-row>
        <table:table-row>
          <table:table-cell office:value-type="string" table:style-name="tablecell">
            <text:p text:style-name="tablealignleft"> 3 </text:p>
          </table:table-cell>
          <table:table-cell office:value-type="string" table:style-name="tablecell">
            <text:p text:style-name="tablealignleft"> Nationale Krisensituation, umfassende Kämpfe, totale Zerstörung der öffentlichen Ordnung und Versorgung.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5:36</meta:creation-date>
    <dc:creator>Generated</dc:creator>
    <dc:date>2026-01-16T05::15:36</dc:date>
    <dc:language>en-US</dc:language>
    <meta:editing-cycles>1</meta:editing-cycles>
    <meta:editing-duration>PT0S</meta:editing-duration>
    <dc:title>kats:kriegsfall</dc:title>
  </office:meta>
</office:document-meta>
</file>