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s:kaelte"/><text:bookmark-start text:name="__RefHeading___notfallplanextreme_kaelte_1"/><text:bookmark-start text:name="notfallplanextreme_kaelte"/>Notfallplan: Extreme Kälte<text:bookmark-end text:name="__RefHeading___notfallplanextreme_kaelte_1"/><text:bookmark-end text:name="notfallplanextreme_kaelte"/></text:h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Extreme Kälte bezeichnet eine ungewöhnlich lange Periode mit Temperaturen deutlich unter dem Gefrierpunkt, die erhebliche Gefahren für Gesundheit, Sicherheit und Infrastruktur birgt.</text:p>
      <text:h text:style-name="Heading_20_2" text:outline-level="2"><text:bookmark-start text:name="__RefHeading___gefahrenanalyse_3"/><text:bookmark-start text:name="gefahrenanalyse"/>Gefahrenanalyse<text:bookmark-end text:name="__RefHeading___gefahrenanalyse_3"/><text:bookmark-end text:name="gefahrenanalyse"/></text:h>
      <text:p text:style-name="Text_20_body">Mögliche Risiken bei extremer Kälte:</text:p>
      <text:list text:style-name="List_20_1" text:continue-numbering="false">
        <text:list-item>
          <text:p text:style-name="List_20_1_Content_First"> Unterkühlung und Erfrierungen</text:p>
        </text:list-item>
        <text:list-item>
          <text:p text:style-name="List_20_1_Content"> Gesundheitsprobleme wie Herz-Kreislauf-Erkrankungen</text:p>
        </text:list-item>
        <text:list-item>
          <text:p text:style-name="List_20_1_Content"> Wasserversorgung beeinträchtigt durch gefrorene Leitungen</text:p>
        </text:list-item>
        <text:list-item>
          <text:p text:style-name="List_20_1_Content"> Erhöhte Gefahr von Heizungs- und Stromausfällen</text:p>
        </text:list-item>
        <text:list-item>
          <text:p text:style-name="List_20_1_Content"> Erhöhte Brandgefahr durch intensiven Heizbetrieb</text:p>
        </text:list-item>
        <text:list-item>
          <text:p text:style-name="List_20_1_Content_Last"> Einschränkungen im Straßenverkehr und öffentlichen Verkehr</text:p>
        </text:list-item>
      </text:list>
      <text:h text:style-name="Heading_20_2" text:outline-level="2"><text:bookmark-start text:name="__RefHeading___sofortmassnahmen-katalog_4"/><text:bookmark-start text:name="sofortmassnahmen-katalog"/>Sofortmaßnahmen-Katalog<text:bookmark-end text:name="__RefHeading___sofortmassnahmen-katalog_4"/><text:bookmark-end text:name="sofortmassnahmen-katalog"/></text:h>
      <text:list text:style-name="Numbering_20_1" text:continue-numbering="false">
        <text:list-item>
          <text:p text:style-name="Numbering_20_1_Content_First"> Warme Kleidung in mehreren Schichten tragen (Schichtenprinzip)</text:p>
        </text:list-item>
        <text:list-item>
          <text:p text:style-name="Numbering_20_1_Content"> Räume ausreichend und sicher heizen, Zugluft vermeiden</text:p>
        </text:list-item>
        <text:list-item>
          <text:p text:style-name="Numbering_20_1_Content"> Vorräte an Lebensmitteln und Trinkwasser sichern</text:p>
        </text:list-item>
        <text:list-item>
          <text:p text:style-name="Numbering_20_1_Content"> Wasserleitungen vor Frost schützen (z.B. ausreichende Isolierung)</text:p>
        </text:list-item>
        <text:list-item>
          <text:p text:style-name="Numbering_20_1_Content_Last"> Nachbarn, insbesondere Ältere und Hilfsbedürftige, regelmäßig kontrollieren</text:p>
        </text:list-item>
      </text:list>
      <text:h text:style-name="Heading_20_2" text:outline-level="2"><text:bookmark-start text:name="__RefHeading___erweiterte_massnahmen_5"/><text:bookmark-start text:name="erweiterte_massnahmen"/>Erweiterte Maßnahmen<text:bookmark-end text:name="__RefHeading___erweiterte_massnahmen_5"/><text:bookmark-end text:name="erweiterte_massnahmen"/></text:h>
      <text:list text:style-name="Numbering_20_1" text:continue-numbering="false">
        <text:list-item>
          <text:p text:style-name="Numbering_20_1_Content_First"> Notfallheizmöglichkeiten (z.B. Campingkocher, Petroleum-Heizgeräte) sicher bereitstellen</text:p>
        </text:list-item>
        <text:list-item>
          <text:p text:style-name="Numbering_20_1_Content"> Versorgung mit Notstromaggregaten planen</text:p>
        </text:list-item>
        <text:list-item>
          <text:p text:style-name="Numbering_20_1_Content"> Sicherstellung ausreichender Medikamentenvorräte für chronisch Kranke</text:p>
        </text:list-item>
        <text:list-item>
          <text:p text:style-name="Numbering_20_1_Content"> Notfallgepäck vorbereiten (warme Kleidung, Decken, Medikamente, Lebensmittel)</text:p>
        </text:list-item>
        <text:list-item>
          <text:p text:style-name="Numbering_20_1_Content_Last"> Kontakte zu Behörden und Hilfsorganisationen aufrechterhalten</text:p>
        </text:list-item>
      </text:list>
      <text:h text:style-name="Heading_20_2" text:outline-level="2"><text:bookmark-start text:name="__RefHeading___checkliste_zur_einschaetzung_der_flucht-dringlichkeit_6"/><text:bookmark-start text:name="checkliste_zur_einschaetzung_der_flucht-dringlichkeit"/>Checkliste zur Einschätzung der Flucht-Dringlichkeit<text:bookmark-end text:name="__RefHeading___checkliste_zur_einschaetzung_der_flucht-dringlichkeit_6"/><text:bookmark-end text:name="checkliste_zur_einschaetzung_der_flucht-dringlichkeit"/></text:h>
      <text:p text:style-name="Text_20_body">Mindestens <text:span text:style-name="Strong_20_Emphasis">3 der folgenden Punkte</text:span> müssen erfüllt sein, um eine Flucht zu erwägen:</text:p>
      <text:list text:style-name="Numbering_20_1" text:continue-numbering="false">
        <text:list-item>
          <text:p text:style-name="Numbering_20_1_Content_First"> Temperaturen unter -15°C für mehrere Tage</text:p>
        </text:list-item>
        <text:list-item>
          <text:p text:style-name="Numbering_20_1_Content"> Langfristiger Strom- oder Heizungsausfall</text:p>
        </text:list-item>
        <text:list-item>
          <text:p text:style-name="Numbering_20_1_Content"> Wasserversorgung vollständig ausgefallen oder stark eingeschränkt</text:p>
        </text:list-item>
        <text:list-item>
          <text:p text:style-name="Numbering_20_1_Content"> Erhöhte Gefahr medizinischer Notfälle durch Kälte</text:p>
        </text:list-item>
        <text:list-item>
          <text:p text:style-name="Numbering_20_1_Content"> Infrastruktur erheblich beeinträchtigt, Rettungskräfte überfordert oder nicht erreichbar</text:p>
        </text:list-item>
        <text:list-item>
          <text:p text:style-name="Numbering_20_1_Content_Last"> Offizielle Evakuierungsanordnung durch Behörden</text:p>
        </text:list-item>
      </text:list>
      <text:h text:style-name="Heading_20_2" text:outline-level="2"><text:bookmark-start text:name="__RefHeading___einschaetzung_zur_flucht_7"/><text:bookmark-start text:name="einschaetzung_zur_flucht"/>Einschätzung zur Flucht<text:bookmark-end text:name="__RefHeading___einschaetzung_zur_flucht_7"/><text:bookmark-end text:name="einschaetzung_zur_flucht"/></text:h>
      <text:p text:style-name="Text_20_body">Die Bewertung richtet sich nach der Lageeinschätzung anhand der Checklis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uf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Maßnahm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Kurzzeitige Kälteperiode, Versorgung gewährleistet. </text:p>
          </table:table-cell>
          <table:table-cell office:value-type="string" table:style-name="tablecell">
            <text:p text:style-name="tablealignleft"> Zuhause bleiben, Schutzmaßnahmen durchführen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haltende extreme Kälte, beginnende Infrastrukturprobleme, lokale Versorgungsprobleme. </text:p>
          </table:table-cell>
          <table:table-cell office:value-type="string" table:style-name="tablecell">
            <text:p text:style-name="tablealignleft"> Flucht in wärmere, ländliche Gebiete (z.B. Wendland/Gorleben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Langfristige extreme Kälte, erhebliche Infrastrukturprobleme, starke Versorgungsengpässe. </text:p>
          </table:table-cell>
          <table:table-cell office:value-type="string" table:style-name="tablecell">
            <text:p text:style-name="tablealignleft"> Flucht in wärmere Regionen innerhalb der EU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Nationale Notlage durch Kältewelle, Zusammenbruch der öffentlichen Ordnung und Versorgung. </text:p>
          </table:table-cell>
          <table:table-cell office:value-type="string" table:style-name="tablecell">
            <text:p text:style-name="tablealignleft"> Flucht in ein Land außerhalb der EU mit gemäßigtem Klim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6:08</meta:creation-date>
    <dc:creator>Generated</dc:creator>
    <dc:date>2026-01-16T05::16:08</dc:date>
    <dc:language>en-US</dc:language>
    <meta:editing-cycles>1</meta:editing-cycles>
    <meta:editing-duration>PT0S</meta:editing-duration>
    <dc:title>kats:kaelte</dc:title>
  </office:meta>
</office:document-meta>
</file>