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s:hochwasser"/><text:bookmark-start text:name="__RefHeading___notfallplanueberschwemmungen_und_hochwasser_1"/><text:bookmark-start text:name="notfallplanueberschwemmungen_und_hochwasser"/>Notfallplan: Überschwemmungen und Hochwasser<text:bookmark-end text:name="__RefHeading___notfallplanueberschwemmungen_und_hochwasser_1"/><text:bookmark-end text:name="notfallplanueberschwemmungen_und_hochwasser"/></text:h>
      <text:h text:style-name="Heading_20_2" text:outline-level="2"><text:bookmark-start text:name="__RefHeading___definition_2"/><text:bookmark-start text:name="definition"/>Definition<text:bookmark-end text:name="__RefHeading___definition_2"/><text:bookmark-end text:name="definition"/></text:h>
      <text:p text:style-name="Text_20_body">Eine Überschwemmung bzw. Hochwasser entsteht durch anhaltenden oder starken Regen, Schneeschmelze oder Sturmfluten, was zum Anstieg von Flüssen, Seen oder anderen Gewässern führt. Überschwemmungen können Häuser beschädigen, Verkehrswege blockieren und Menschenleben gefährden.</text:p>
      <text:h text:style-name="Heading_20_2" text:outline-level="2"><text:bookmark-start text:name="__RefHeading___gefahrenanalyse_3"/><text:bookmark-start text:name="gefahrenanalyse"/>Gefahrenanalyse<text:bookmark-end text:name="__RefHeading___gefahrenanalyse_3"/><text:bookmark-end text:name="gefahrenanalyse"/></text:h>
      <text:p text:style-name="Text_20_body">Mögliche Risiken bei Hochwasser:</text:p>
      <text:list text:style-name="List_20_1" text:continue-numbering="false">
        <text:list-item>
          <text:p text:style-name="List_20_1_Content_First"> Beschädigung oder Zerstörung von Gebäuden und Infrastruktur</text:p>
        </text:list-item>
        <text:list-item>
          <text:p text:style-name="List_20_1_Content"> Kontamination des Trinkwassers</text:p>
        </text:list-item>
        <text:list-item>
          <text:p text:style-name="List_20_1_Content"> Strom- und Gasausfälle</text:p>
        </text:list-item>
        <text:list-item>
          <text:p text:style-name="List_20_1_Content"> Eingeschränkte Rettungswege</text:p>
        </text:list-item>
        <text:list-item>
          <text:p text:style-name="List_20_1_Content"> Erhöhtes Infektionsrisiko (durch Abwasser und Schmutz)</text:p>
        </text:list-item>
        <text:list-item>
          <text:p text:style-name="List_20_1_Content_Last"> Gefahr durch Ertrinken</text:p>
        </text:list-item>
      </text:list>
      <text:h text:style-name="Heading_20_2" text:outline-level="2"><text:bookmark-start text:name="__RefHeading___sofortmassnahmen-katalog_4"/><text:bookmark-start text:name="sofortmassnahmen-katalog"/>Sofortmaßnahmen-Katalog<text:bookmark-end text:name="__RefHeading___sofortmassnahmen-katalog_4"/><text:bookmark-end text:name="sofortmassnahmen-katalog"/></text:h>
      <text:list text:style-name="Numbering_20_1" text:continue-numbering="false">
        <text:list-item>
          <text:p text:style-name="Numbering_20_1_Content_First"> Ruhe bewahren und Radio/Internet auf Notfalldurchsagen überwachen</text:p>
        </text:list-item>
        <text:list-item>
          <text:p text:style-name="Numbering_20_1_Content"> Elektrische Geräte vom Stromnetz trennen</text:p>
        </text:list-item>
        <text:list-item>
          <text:p text:style-name="Numbering_20_1_Content"> Wertgegenstände und wichtige Dokumente wasserdicht sichern oder in höhere Etagen bringen</text:p>
        </text:list-item>
        <text:list-item>
          <text:p text:style-name="Numbering_20_1_Content"> Sicherstellung eines ausreichenden Vorrats an Trinkwasser und haltbaren Lebensmitteln</text:p>
        </text:list-item>
        <text:list-item>
          <text:p text:style-name="Numbering_20_1_Content"> Sandsäcke vorbereiten und Eingänge abdichten (falls möglich)</text:p>
        </text:list-item>
        <text:list-item>
          <text:p text:style-name="Numbering_20_1_Content_Last"> Nachbarn informieren und gegenseitige Hilfe koordinieren</text:p>
        </text:list-item>
      </text:list>
      <text:h text:style-name="Heading_20_2" text:outline-level="2"><text:bookmark-start text:name="__RefHeading___erweiterte_massnahmen_5"/><text:bookmark-start text:name="erweiterte_massnahmen"/>Erweiterte Maßnahmen<text:bookmark-end text:name="__RefHeading___erweiterte_massnahmen_5"/><text:bookmark-end text:name="erweiterte_massnahmen"/></text:h>
      <text:list text:style-name="Numbering_20_1" text:continue-numbering="false">
        <text:list-item>
          <text:p text:style-name="Numbering_20_1_Content_First"> Frühzeitiges Aufladen von Mobiltelefonen und Akkupacks</text:p>
        </text:list-item>
        <text:list-item>
          <text:p text:style-name="Numbering_20_1_Content"> Vorbereitung von Notfallgepäck (Medikamente, Kleidung, wichtige Dokumente, Verpflegung)</text:p>
        </text:list-item>
        <text:list-item>
          <text:p text:style-name="Numbering_20_1_Content"> Rechtzeitige Evakuierung planen (wenn die unten genannte Checkliste erfüllt ist)</text:p>
        </text:list-item>
        <text:list-item>
          <text:p text:style-name="Numbering_20_1_Content"> Familienmitglieder kontaktieren und einen Treffpunkt außerhalb des Hochwassergebiets festlegen</text:p>
        </text:list-item>
        <text:list-item>
          <text:p text:style-name="Numbering_20_1_Content_Last"> Unterkunftsmöglichkeiten in sicheren Gebieten recherchieren (Hotels, Familie, Notunterkünfte)</text:p>
        </text:list-item>
      </text:list>
      <text:h text:style-name="Heading_20_2" text:outline-level="2"><text:bookmark-start text:name="__RefHeading___checkliste_zur_einschaetzung_der_flucht-dringlichkeit_6"/><text:bookmark-start text:name="checkliste_zur_einschaetzung_der_flucht-dringlichkeit"/>Checkliste zur Einschätzung der Flucht-Dringlichkeit<text:bookmark-end text:name="__RefHeading___checkliste_zur_einschaetzung_der_flucht-dringlichkeit_6"/><text:bookmark-end text:name="checkliste_zur_einschaetzung_der_flucht-dringlichkeit"/></text:h>
      <text:p text:style-name="Text_20_body">Mindestens <text:span text:style-name="Strong_20_Emphasis">3 der folgenden Punkte</text:span> müssen erfüllt sein, um eine Flucht zu erwägen:</text:p>
      <text:list text:style-name="Numbering_20_1" text:continue-numbering="false">
        <text:list-item>
          <text:p text:style-name="Numbering_20_1_Content_First"> Wasserstand steigt schnell und unkontrolliert</text:p>
        </text:list-item>
        <text:list-item>
          <text:p text:style-name="Numbering_20_1_Content"> Wasser bereits im Keller oder Erdgeschoss</text:p>
        </text:list-item>
        <text:list-item>
          <text:p text:style-name="Numbering_20_1_Content"> Evakuierungsempfehlung/-anordnung der Behörden liegt vor</text:p>
        </text:list-item>
        <text:list-item>
          <text:p text:style-name="Numbering_20_1_Content"> Gefahr von Damm- oder Deichbruch</text:p>
        </text:list-item>
        <text:list-item>
          <text:p text:style-name="Numbering_20_1_Content"> Andauernder Starkregen oder Unwetterwarnung über mehrere Tage</text:p>
        </text:list-item>
        <text:list-item>
          <text:p text:style-name="Numbering_20_1_Content"> Ausfall der örtlichen Strom- und Wasserversorgung</text:p>
        </text:list-item>
        <text:list-item>
          <text:p text:style-name="Numbering_20_1_Content_Last"> Erreichbarkeit durch Rettungskräfte gefährdet oder unmöglich</text:p>
        </text:list-item>
      </text:list>
      <text:h text:style-name="Heading_20_2" text:outline-level="2"><text:bookmark-start text:name="__RefHeading___einschaetzung_zur_flucht_7"/><text:bookmark-start text:name="einschaetzung_zur_flucht"/>Einschätzung zur Flucht<text:bookmark-end text:name="__RefHeading___einschaetzung_zur_flucht_7"/><text:bookmark-end text:name="einschaetzung_zur_flucht"/></text:h>
      <text:p text:style-name="Text_20_body">Die Bewertung richtet sich nach der Lageeinschätzung anhand der Checkliste:</text:p>
      <table:table table:style-name="Table">
        <table:table-column/>
        <table:table-column/>
        <table:table-column/>
        <table:table-row>
          <table:table-cell office:value-type="string" table:style-name="tableheader">
            <text:p text:style-name="Table_20_Heading"> Stufe </text:p>
          </table:table-cell>
          <table:table-cell office:value-type="string" table:style-name="tableheader">
            <text:p text:style-name="Table_20_Heading"> Beschreibung </text:p>
          </table:table-cell>
          <table:table-cell office:value-type="string" table:style-name="tableheader">
            <text:p text:style-name="Table_20_Heading"> Maßnahme </text:p>
          </table:table-cell>
        </table:table-row>
        <table:table-row>
          <table:table-cell office:value-type="string" table:style-name="tablecell">
            <text:p text:style-name="tablealignleft"> 0 </text:p>
          </table:table-cell>
          <table:table-cell office:value-type="string" table:style-name="tablecell">
            <text:p text:style-name="tablealignleft"> Überschaubares Hochwasser, geringe Gefahr für Leib und Leben, Versorgung gesichert. </text:p>
          </table:table-cell>
          <table:table-cell office:value-type="string" table:style-name="tablecell">
            <text:p text:style-name="tablealignleft"> Zuhause verbleiben, Sicherungsmaßnahmen durchführen. </text:p>
          </table:table-cell>
        </table:table-row>
        <table:table-row>
          <table:table-cell office:value-type="string" table:style-name="tablecell">
            <text:p text:style-name="tablealignleft"> 1 </text:p>
          </table:table-cell>
          <table:table-cell office:value-type="string" table:style-name="tablecell">
            <text:p text:style-name="tablealignleft"> Ernsthafte Gefährdung von Gebäuden und Infrastruktur, örtliche Evakuierungen, Versorgung eingeschränkt. </text:p>
          </table:table-cell>
          <table:table-cell office:value-type="string" table:style-name="tablecell">
            <text:p text:style-name="tablealignleft"> Flucht in ländliche Gebiete (z.B. Wendland/Gorleben) </text:p>
          </table:table-cell>
        </table:table-row>
        <table:table-row>
          <table:table-cell office:value-type="string" table:style-name="tablecell">
            <text:p text:style-name="tablealignleft"> 2 </text:p>
          </table:table-cell>
          <table:table-cell office:value-type="string" table:style-name="tablecell">
            <text:p text:style-name="tablealignleft"> Großflächige, langfristige Überschwemmung, massive Infrastrukturprobleme, Versorgung kollabiert. </text:p>
          </table:table-cell>
          <table:table-cell office:value-type="string" table:style-name="tablecell">
            <text:p text:style-name="tablealignleft"> Flucht in anderes EU-Land </text:p>
          </table:table-cell>
        </table:table-row>
        <table:table-row>
          <table:table-cell office:value-type="string" table:style-name="tablecell">
            <text:p text:style-name="tablealignleft"> 3 </text:p>
          </table:table-cell>
          <table:table-cell office:value-type="string" table:style-name="tablecell">
            <text:p text:style-name="tablealignleft"> Nationale Notlage durch extrem katastrophale Überschwemmungen, gesellschaftliche Ordnung stark gefährdet. </text:p>
          </table:table-cell>
          <table:table-cell office:value-type="string" table:style-name="tablecell">
            <text:p text:style-name="tablealignleft"> Flucht außerhalb der EU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17:51</meta:creation-date>
    <dc:creator>Generated</dc:creator>
    <dc:date>2026-01-16T05::17:51</dc:date>
    <dc:language>en-US</dc:language>
    <meta:editing-cycles>1</meta:editing-cycles>
    <meta:editing-duration>PT0S</meta:editing-duration>
    <dc:title>kats:hochwasser</dc:title>
  </office:meta>
</office:document-meta>
</file>